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fo:language="en" fo:country="US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language="en" fo:country="US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text-properties fo:language="en" fo:country="US"/>
    </style:style>
    <style:style style:name="P39" style:parent-style-name="Standard" style:family="paragraph">
      <style:text-properties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Standard" style:family="paragraph">
      <style:text-properties fo:language="en" fo:country="US"/>
    </style:style>
    <style:style style:name="P42" style:parent-style-name="Standard" style:family="paragraph">
      <style:text-properties fo:language="en" fo:country="US"/>
    </style:style>
    <style:style style:name="P43" style:parent-style-name="Standard" style:family="paragraph">
      <style:text-properties fo:language="en" fo:country="US"/>
    </style:style>
    <style:style style:name="P44" style:parent-style-name="Standard" style:family="paragraph">
      <style:text-properties fo:language="en" fo:country="US"/>
    </style:style>
    <style:style style:name="P45" style:parent-style-name="Standard" style:family="paragraph">
      <style:text-properties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P64" style:parent-style-name="Standard" style:family="paragraph">
      <style:text-properties fo:language="en" fo:country="US"/>
    </style:style>
    <style:style style:name="P65" style:parent-style-name="Standard" style:family="paragraph">
      <style:text-properties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language="en" fo:country="US"/>
    </style:style>
    <style:style style:name="P68" style:parent-style-name="Standard" style:family="paragraph">
      <style:text-properties fo:language="en" fo:country="US"/>
    </style:style>
    <style:style style:name="P69" style:parent-style-name="Standard" style:family="paragraph">
      <style:text-properties fo:language="en" fo:country="US"/>
    </style:style>
    <style:style style:name="P70" style:parent-style-name="Standard" style:family="paragraph">
      <style:text-properties fo:language="en" fo:country="US"/>
    </style:style>
    <style:style style:name="P71" style:parent-style-name="Standard" style:family="paragraph">
      <style:text-properties fo:language="en" fo:country="US"/>
    </style:style>
    <style:style style:name="P72" style:parent-style-name="Standard" style:family="paragraph">
      <style:text-properties fo:language="en" fo:country="US"/>
    </style:style>
    <style:style style:name="P73" style:parent-style-name="Standard" style:family="paragraph">
      <style:text-properties fo:language="en" fo:country="US"/>
    </style:style>
    <style:style style:name="P74" style:parent-style-name="Standard" style:family="paragraph">
      <style:text-properties fo:language="en" fo:country="US"/>
    </style:style>
    <style:style style:name="P75" style:parent-style-name="Standard" style:family="paragraph">
      <style:text-properties fo:language="en" fo:country="US"/>
    </style:style>
    <style:style style:name="P76" style:parent-style-name="Standard" style:family="paragraph">
      <style:text-properties fo:language="en" fo:country="US"/>
    </style:style>
    <style:style style:name="P77" style:parent-style-name="Standard" style:family="paragraph">
      <style:text-properties fo:language="en" fo:country="US"/>
    </style:style>
    <style:style style:name="P78" style:parent-style-name="Standard" style:family="paragraph">
      <style:text-properties fo:language="en" fo:country="US"/>
    </style:style>
    <style:style style:name="P79" style:parent-style-name="Standard" style:family="paragraph">
      <style:text-properties fo:language="en" fo:country="US"/>
    </style:style>
    <style:style style:name="P80" style:parent-style-name="Standard" style:family="paragraph"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P84" style:parent-style-name="Standard" style:family="paragraph">
      <style:text-properties fo:language="en" fo:country="US"/>
    </style:style>
    <style:style style:name="P85" style:parent-style-name="Standard" style:family="paragraph">
      <style:text-properties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text-properties fo:language="en" fo:country="US"/>
    </style:style>
    <style:style style:name="P88" style:parent-style-name="Standard" style:family="paragraph">
      <style:text-properties fo:language="en" fo:country="US"/>
    </style:style>
    <style:style style:name="P89" style:parent-style-name="Standard" style:family="paragraph">
      <style:text-properties fo:language="en" fo:country="US"/>
    </style:style>
    <style:style style:name="P90" style:parent-style-name="Standard" style:family="paragraph">
      <style:text-properties fo:language="en" fo:country="US"/>
    </style:style>
    <style:style style:name="P91" style:parent-style-name="Standard" style:family="paragraph">
      <style:text-properties fo:language="en" fo:country="US"/>
    </style:style>
    <style:style style:name="P92" style:parent-style-name="Standard" style:family="paragraph">
      <style:text-properties fo:language="en" fo:country="US"/>
    </style:style>
    <style:style style:name="P93" style:parent-style-name="Standard" style:family="paragraph">
      <style:text-properties fo:language="en" fo:country="US"/>
    </style:style>
    <style:style style:name="P94" style:parent-style-name="Standard" style:family="paragraph">
      <style:text-properties fo:language="en" fo:country="US"/>
    </style:style>
    <style:style style:name="P95" style:parent-style-name="Standard" style:family="paragraph">
      <style:text-properties fo:language="en" fo:country="US"/>
    </style:style>
    <style:style style:name="P96" style:parent-style-name="Standard" style:family="paragraph">
      <style:text-properties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text-properties fo:language="en" fo:country="US"/>
    </style:style>
    <style:style style:name="P99" style:parent-style-name="Standard" style:family="paragraph">
      <style:text-properties fo:language="en" fo:country="US"/>
    </style:style>
    <style:style style:name="P100" style:parent-style-name="Standard" style:family="paragraph">
      <style:text-properties fo:language="en" fo:country="US"/>
    </style:style>
    <style:style style:name="P101" style:parent-style-name="Standard" style:family="paragraph">
      <style:text-properties fo:language="en" fo:country="US"/>
    </style:style>
    <style:style style:name="P102" style:parent-style-name="Standard" style:family="paragraph">
      <style:text-properties fo:language="en" fo:country="US"/>
    </style:style>
    <style:style style:name="P103" style:parent-style-name="Standard" style:family="paragraph">
      <style:text-properties fo:language="en" fo:country="US"/>
    </style:style>
    <style:style style:name="P104" style:parent-style-name="Standard" style:family="paragraph">
      <style:text-properties fo:language="en" fo:country="US"/>
    </style:style>
    <style:style style:name="P105" style:parent-style-name="Standard" style:family="paragraph">
      <style:text-properties fo:language="en" fo:country="US"/>
    </style:style>
    <style:style style:name="P106" style:parent-style-name="Standard" style:family="paragraph">
      <style:text-properties fo:language="en" fo:country="US"/>
    </style:style>
    <style:style style:name="P107" style:parent-style-name="Standard" style:family="paragraph">
      <style:text-properties fo:language="en" fo:country="US"/>
    </style:style>
    <style:style style:name="P108" style:parent-style-name="Standard" style:family="paragraph">
      <style:text-properties fo:language="en" fo:country="US"/>
    </style:style>
    <style:style style:name="P109" style:parent-style-name="Standard" style:family="paragraph">
      <style:text-properties fo:language="en" fo:country="US"/>
    </style:style>
    <style:style style:name="P110" style:parent-style-name="Standard" style:family="paragraph">
      <style:text-properties fo:language="en" fo:country="US"/>
    </style:style>
    <style:style style:name="P111" style:parent-style-name="Standard" style:family="paragraph">
      <style:text-properties fo:language="en" fo:country="US"/>
    </style:style>
    <style:style style:name="P112" style:parent-style-name="Standard" style:family="paragraph">
      <style:text-properties fo:language="en" fo:country="US"/>
    </style:style>
    <style:style style:name="P113" style:parent-style-name="Standard" style:family="paragraph">
      <style:text-properties fo:language="en" fo:country="US"/>
    </style:style>
    <style:style style:name="P114" style:parent-style-name="Standard" style:family="paragraph">
      <style:text-properties fo:language="en" fo:country="US"/>
    </style:style>
    <style:style style:name="P115" style:parent-style-name="Standard" style:family="paragraph">
      <style:text-properties fo:language="en" fo:country="US"/>
    </style:style>
    <style:style style:name="P116" style:parent-style-name="Standard" style:family="paragraph">
      <style:text-properties fo:language="en" fo:country="US"/>
    </style:style>
    <style:style style:name="P117" style:parent-style-name="Standard" style:family="paragraph">
      <style:text-properties fo:language="en" fo:country="US"/>
    </style:style>
    <style:style style:name="P118" style:parent-style-name="Standard" style:family="paragraph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en" fo:country="US"/>
    </style:style>
    <style:style style:name="P121" style:parent-style-name="Standard" style:family="paragraph">
      <style:text-properties fo:language="en" fo:country="US"/>
    </style:style>
    <style:style style:name="P122" style:parent-style-name="Standard" style:family="paragraph">
      <style:text-properties fo:language="en" fo:country="US"/>
    </style:style>
    <style:style style:name="P123" style:parent-style-name="Standard" style:family="paragraph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Standard" style:family="paragraph">
      <style:text-properties fo:language="en" fo:country="US"/>
    </style:style>
    <style:style style:name="P126" style:parent-style-name="Standard" style:family="paragraph">
      <style:text-properties fo:language="en" fo:country="US"/>
    </style:style>
    <style:style style:name="P127" style:parent-style-name="Standard" style:family="paragraph">
      <style:text-properties fo:language="en" fo:country="US"/>
    </style:style>
    <style:style style:name="P128" style:parent-style-name="Standard" style:family="paragraph">
      <style:text-properties fo:language="en" fo:country="US"/>
    </style:style>
    <style:style style:name="P129" style:parent-style-name="Standard" style:family="paragraph">
      <style:text-properties fo:language="en" fo:country="US"/>
    </style:style>
    <style:style style:name="P130" style:parent-style-name="Standard" style:family="paragraph">
      <style:text-properties fo:language="en" fo:country="US"/>
    </style:style>
    <style:style style:name="P131" style:parent-style-name="Standard" style:family="paragraph">
      <style:text-properties fo:language="en" fo:country="US"/>
    </style:style>
    <style:style style:name="P132" style:parent-style-name="Standard" style:family="paragraph">
      <style:text-properties fo:language="en" fo:country="US"/>
    </style:style>
    <style:style style:name="P133" style:parent-style-name="Standard" style:family="paragraph">
      <style:text-properties fo:language="en" fo:country="US"/>
    </style:style>
    <style:style style:name="P134" style:parent-style-name="Standard" style:family="paragraph">
      <style:text-properties fo:language="en" fo:country="US"/>
    </style:style>
    <style:style style:name="P135" style:parent-style-name="Standard" style:family="paragraph">
      <style:text-properties fo:language="en" fo:country="US"/>
    </style:style>
    <style:style style:name="P136" style:parent-style-name="Standard" style:family="paragraph">
      <style:text-properties fo:language="en" fo:country="US"/>
    </style:style>
    <style:style style:name="P137" style:parent-style-name="Standard" style:family="paragraph">
      <style:text-properties fo:language="en" fo:country="US"/>
    </style:style>
    <style:style style:name="P138" style:parent-style-name="Standard" style:family="paragraph">
      <style:text-properties fo:language="en" fo:country="US"/>
    </style:style>
    <style:style style:name="P139" style:parent-style-name="Standard" style:family="paragraph">
      <style:text-properties fo:language="en" fo:country="US"/>
    </style:style>
    <style:style style:name="P140" style:parent-style-name="Standard" style:family="paragraph">
      <style:text-properties fo:language="en" fo:country="US"/>
    </style:style>
    <style:style style:name="P141" style:parent-style-name="Standard" style:family="paragraph">
      <style:text-properties fo:language="en" fo:country="US"/>
    </style:style>
    <style:style style:name="P142" style:parent-style-name="Standard" style:family="paragraph">
      <style:text-properties fo:language="en" fo:country="US"/>
    </style:style>
    <style:style style:name="P143" style:parent-style-name="Standard" style:family="paragraph">
      <style:text-properties fo:language="en" fo:country="US"/>
    </style:style>
    <style:style style:name="P144" style:parent-style-name="Standard" style:family="paragraph">
      <style:text-properties fo:language="en" fo:country="US"/>
    </style:style>
    <style:style style:name="P145" style:parent-style-name="Standard" style:family="paragraph">
      <style:text-properties fo:language="en" fo:country="US"/>
    </style:style>
    <style:style style:name="P146" style:parent-style-name="Standard" style:family="paragraph">
      <style:text-properties fo:language="en" fo:country="US"/>
    </style:style>
    <style:style style:name="P147" style:parent-style-name="Standard" style:family="paragraph">
      <style:text-properties fo:language="en" fo:country="US"/>
    </style:style>
    <style:style style:name="P148" style:parent-style-name="Standard" style:family="paragraph">
      <style:text-properties fo:language="en" fo:country="US"/>
    </style:style>
    <style:style style:name="P149" style:parent-style-name="Standard" style:family="paragraph">
      <style:text-properties fo:language="en" fo:country="US"/>
    </style:style>
    <style:style style:name="P150" style:parent-style-name="Standard" style:family="paragraph">
      <style:text-properties fo:language="en" fo:country="US"/>
    </style:style>
    <style:style style:name="P151" style:parent-style-name="Standard" style:family="paragraph">
      <style:text-properties fo:language="en" fo:country="US"/>
    </style:style>
    <style:style style:name="P152" style:parent-style-name="Standard" style:family="paragraph">
      <style:text-properties fo:language="en" fo:country="US"/>
    </style:style>
    <style:style style:name="P153" style:parent-style-name="Standard" style:family="paragraph">
      <style:text-properties fo:language="en" fo:country="US"/>
    </style:style>
    <style:style style:name="P154" style:parent-style-name="Standard" style:family="paragraph">
      <style:text-properties fo:language="en" fo:country="US"/>
    </style:style>
    <style:style style:name="P155" style:parent-style-name="Standard" style:family="paragraph">
      <style:text-properties fo:language="en" fo:country="US"/>
    </style:style>
    <style:style style:name="P156" style:parent-style-name="Standard" style:family="paragraph">
      <style:text-properties fo:language="en" fo:country="US"/>
    </style:style>
    <style:style style:name="P157" style:parent-style-name="Standard" style:family="paragraph">
      <style:text-properties fo:language="en" fo:country="US"/>
    </style:style>
    <style:style style:name="P158" style:parent-style-name="Standard" style:family="paragraph">
      <style:text-properties fo:language="en" fo:country="US"/>
    </style:style>
    <style:style style:name="P159" style:parent-style-name="Standard" style:family="paragraph">
      <style:text-properties fo:language="en" fo:country="US"/>
    </style:style>
    <style:style style:name="P160" style:parent-style-name="Standard" style:family="paragraph">
      <style:text-properties fo:language="en" fo:country="US"/>
    </style:style>
    <style:style style:name="P161" style:parent-style-name="Standard" style:family="paragraph">
      <style:text-properties fo:language="en" fo:country="US"/>
    </style:style>
    <style:style style:name="P162" style:parent-style-name="Standard" style:family="paragraph">
      <style:text-properties fo:language="en" fo:country="US"/>
    </style:style>
    <style:style style:name="P163" style:parent-style-name="Standard" style:family="paragraph">
      <style:text-properties fo:language="en" fo:country="US"/>
    </style:style>
    <style:style style:name="P164" style:parent-style-name="Standard" style:family="paragraph">
      <style:text-properties fo:language="en" fo:country="US"/>
    </style:style>
    <style:style style:name="P165" style:parent-style-name="Standard" style:family="paragraph">
      <style:text-properties fo:language="en" fo:country="US"/>
    </style:style>
    <style:style style:name="P166" style:parent-style-name="Standard" style:family="paragraph">
      <style:text-properties fo:language="en" fo:country="US"/>
    </style:style>
    <style:style style:name="P167" style:parent-style-name="Standard" style:family="paragraph">
      <style:text-properties fo:language="en" fo:country="US"/>
    </style:style>
    <style:style style:name="P168" style:parent-style-name="Standard" style:family="paragraph">
      <style:text-properties fo:language="en" fo:country="US"/>
    </style:style>
    <style:style style:name="P169" style:parent-style-name="Standard" style:family="paragraph">
      <style:text-properties fo:language="en" fo:country="US"/>
    </style:style>
    <style:style style:name="P170" style:parent-style-name="Standard" style:family="paragraph">
      <style:text-properties fo:language="en" fo:country="US"/>
    </style:style>
    <style:style style:name="P171" style:parent-style-name="Standard" style:family="paragraph">
      <style:text-properties fo:language="en" fo:country="US"/>
    </style:style>
    <style:style style:name="P172" style:parent-style-name="Standard" style:family="paragraph">
      <style:text-properties fo:language="en" fo:country="US"/>
    </style:style>
    <style:style style:name="P173" style:parent-style-name="Standard" style:family="paragraph">
      <style:text-properties fo:language="en" fo:country="US"/>
    </style:style>
    <style:style style:name="P174" style:parent-style-name="Standard" style:family="paragraph">
      <style:text-properties fo:language="en" fo:country="US"/>
    </style:style>
    <style:style style:name="P175" style:parent-style-name="Standard" style:family="paragraph">
      <style:text-properties fo:language="en" fo:country="US"/>
    </style:style>
    <style:style style:name="P176" style:parent-style-name="Standard" style:family="paragraph">
      <style:text-properties fo:language="en" fo:country="US"/>
    </style:style>
    <style:style style:name="P177" style:parent-style-name="Standard" style:family="paragraph">
      <style:text-properties fo:language="en" fo:country="US"/>
    </style:style>
    <style:style style:name="P178" style:parent-style-name="Standard" style:family="paragraph">
      <style:text-properties fo:language="en" fo:country="US"/>
    </style:style>
    <style:style style:name="P179" style:parent-style-name="Standard" style:family="paragraph">
      <style:text-properties fo:language="en" fo:country="US"/>
    </style:style>
    <style:style style:name="P180" style:parent-style-name="Standard" style:family="paragraph">
      <style:text-properties fo:language="en" fo:country="US"/>
    </style:style>
    <style:style style:name="P181" style:parent-style-name="Standard" style:family="paragraph">
      <style:text-properties fo:language="en" fo:country="US"/>
    </style:style>
    <style:style style:name="P182" style:parent-style-name="Standard" style:family="paragraph">
      <style:text-properties fo:language="en" fo:country="US"/>
    </style:style>
    <style:style style:name="P183" style:parent-style-name="Standard" style:family="paragraph">
      <style:text-properties fo:language="en" fo:country="US"/>
    </style:style>
    <style:style style:name="P184" style:parent-style-name="Standard" style:family="paragraph">
      <style:text-properties fo:language="en" fo:country="US"/>
    </style:style>
    <style:style style:name="P185" style:parent-style-name="Standard" style:family="paragraph">
      <style:text-properties fo:language="en" fo:country="US"/>
    </style:style>
    <style:style style:name="P186" style:parent-style-name="Standard" style:family="paragraph">
      <style:text-properties fo:language="en" fo:country="US"/>
    </style:style>
    <style:style style:name="P187" style:parent-style-name="Standard" style:family="paragraph">
      <style:text-properties fo:language="en" fo:country="US"/>
    </style:style>
    <style:style style:name="P188" style:parent-style-name="Standard" style:family="paragraph">
      <style:text-properties fo:language="en" fo:country="US"/>
    </style:style>
    <style:style style:name="P189" style:parent-style-name="Standard" style:family="paragraph">
      <style:text-properties fo:language="en" fo:country="US"/>
    </style:style>
    <style:style style:name="P190" style:parent-style-name="Standard" style:family="paragraph">
      <style:text-properties fo:language="en" fo:country="US"/>
    </style:style>
    <style:style style:name="P191" style:parent-style-name="Standard" style:family="paragraph">
      <style:text-properties fo:language="en" fo:country="US"/>
    </style:style>
    <style:style style:name="P192" style:parent-style-name="Standard" style:family="paragraph">
      <style:text-properties fo:language="en" fo:country="US"/>
    </style:style>
    <style:style style:name="P193" style:parent-style-name="Standard" style:family="paragraph">
      <style:text-properties fo:language="en" fo:country="US"/>
    </style:style>
    <style:style style:name="P194" style:parent-style-name="Standard" style:family="paragraph">
      <style:text-properties fo:language="en" fo:country="US"/>
    </style:style>
    <style:style style:name="P195" style:parent-style-name="Standard" style:family="paragraph">
      <style:text-properties fo:language="en" fo:country="US"/>
    </style:style>
    <style:style style:name="P196" style:parent-style-name="Standard" style:family="paragraph">
      <style:text-properties fo:language="en" fo:country="US"/>
    </style:style>
    <style:style style:name="P197" style:parent-style-name="Standard" style:family="paragraph">
      <style:text-properties fo:language="en" fo:country="US"/>
    </style:style>
    <style:style style:name="P198" style:parent-style-name="Standard" style:family="paragraph">
      <style:text-properties fo:language="en" fo:country="US"/>
    </style:style>
    <style:style style:name="P199" style:parent-style-name="Standard" style:family="paragraph">
      <style:text-properties fo:language="en" fo:country="US"/>
    </style:style>
    <style:style style:name="P200" style:parent-style-name="Standard" style:family="paragraph">
      <style:text-properties fo:language="en" fo:country="US"/>
    </style:style>
    <style:style style:name="P201" style:parent-style-name="Standard" style:family="paragraph">
      <style:text-properties fo:language="en" fo:country="US"/>
    </style:style>
    <style:style style:name="P202" style:parent-style-name="Standard" style:family="paragraph">
      <style:text-properties fo:language="en" fo:country="US"/>
    </style:style>
    <style:style style:name="P203" style:parent-style-name="Standard" style:family="paragraph">
      <style:text-properties fo:language="en" fo:country="US"/>
    </style:style>
    <style:style style:name="P204" style:parent-style-name="Standard" style:family="paragraph">
      <style:text-properties fo:language="en" fo:country="US"/>
    </style:style>
    <style:style style:name="P205" style:parent-style-name="Standard" style:family="paragraph">
      <style:text-properties fo:language="en" fo:country="US"/>
    </style:style>
    <style:style style:name="P206" style:parent-style-name="Standard" style:family="paragraph">
      <style:text-properties fo:language="en" fo:country="US"/>
    </style:style>
    <style:style style:name="P207" style:parent-style-name="Standard" style:family="paragraph">
      <style:text-properties fo:language="en" fo:country="US"/>
    </style:style>
    <style:style style:name="P208" style:parent-style-name="Standard" style:family="paragraph">
      <style:text-properties fo:language="en" fo:country="US"/>
    </style:style>
    <style:style style:name="P209" style:parent-style-name="Standard" style:family="paragraph">
      <style:text-properties fo:language="en" fo:country="US"/>
    </style:style>
    <style:style style:name="P210" style:parent-style-name="Standard" style:family="paragraph">
      <style:text-properties fo:language="en" fo:country="US"/>
    </style:style>
    <style:style style:name="P211" style:parent-style-name="Standard" style:family="paragraph">
      <style:text-properties fo:language="en" fo:country="US"/>
    </style:style>
    <style:style style:name="P212" style:parent-style-name="Standard" style:family="paragraph">
      <style:text-properties fo:language="en" fo:country="US"/>
    </style:style>
    <style:style style:name="P213" style:parent-style-name="Standard" style:family="paragraph">
      <style:text-properties fo:language="en" fo:country="US"/>
    </style:style>
    <style:style style:name="P214" style:parent-style-name="Standard" style:family="paragraph">
      <style:text-properties fo:language="en" fo:country="US"/>
    </style:style>
    <style:style style:name="P215" style:parent-style-name="Standard" style:family="paragraph">
      <style:text-properties fo:language="en" fo:country="US"/>
    </style:style>
    <style:style style:name="P216" style:parent-style-name="Standard" style:family="paragraph">
      <style:text-properties fo:language="en" fo:country="US"/>
    </style:style>
    <style:style style:name="P217" style:parent-style-name="Standard" style:family="paragraph">
      <style:text-properties fo:language="en" fo:country="US"/>
    </style:style>
    <style:style style:name="P218" style:parent-style-name="Standard" style:family="paragraph">
      <style:text-properties fo:language="en" fo:country="US"/>
    </style:style>
    <style:style style:name="P219" style:parent-style-name="Standard" style:family="paragraph">
      <style:text-properties fo:language="en" fo:country="US"/>
    </style:style>
    <style:style style:name="P220" style:parent-style-name="Standard" style:family="paragraph">
      <style:text-properties fo:language="en" fo:country="US"/>
    </style:style>
    <style:style style:name="P221" style:parent-style-name="Standard" style:family="paragraph">
      <style:text-properties fo:language="en" fo:country="US"/>
    </style:style>
    <style:style style:name="P222" style:parent-style-name="Standard" style:family="paragraph">
      <style:text-properties fo:language="en" fo:country="US"/>
    </style:style>
    <style:style style:name="P223" style:parent-style-name="Standard" style:family="paragraph">
      <style:text-properties fo:language="en" fo:country="US"/>
    </style:style>
    <style:style style:name="P224" style:parent-style-name="Standard" style:family="paragraph">
      <style:text-properties fo:language="en" fo:country="US"/>
    </style:style>
    <style:style style:name="P225" style:parent-style-name="Standard" style:family="paragraph">
      <style:text-properties fo:language="en" fo:country="US"/>
    </style:style>
    <style:style style:name="P226" style:parent-style-name="Standard" style:family="paragraph">
      <style:text-properties fo:language="en" fo:country="US"/>
    </style:style>
    <style:style style:name="P227" style:parent-style-name="Standard" style:family="paragraph">
      <style:text-properties fo:language="en" fo:country="US"/>
    </style:style>
    <style:style style:name="P228" style:parent-style-name="Standard" style:family="paragraph">
      <style:text-properties fo:language="en" fo:country="US"/>
    </style:style>
    <style:style style:name="P229" style:parent-style-name="Standard" style:family="paragraph">
      <style:text-properties fo:language="en" fo:country="US"/>
    </style:style>
    <style:style style:name="P230" style:parent-style-name="Standard" style:family="paragraph">
      <style:text-properties fo:language="en" fo:country="US"/>
    </style:style>
    <style:style style:name="P231" style:parent-style-name="Standard" style:family="paragraph">
      <style:text-properties fo:language="en" fo:country="US"/>
    </style:style>
    <style:style style:name="P232" style:parent-style-name="Standard" style:family="paragraph">
      <style:text-properties fo:language="en" fo:country="US"/>
    </style:style>
    <style:style style:name="P233" style:parent-style-name="Standard" style:family="paragraph">
      <style:text-properties fo:language="en" fo:country="US"/>
    </style:style>
    <style:style style:name="P234" style:parent-style-name="Standard" style:family="paragraph">
      <style:text-properties fo:language="en" fo:country="US"/>
    </style:style>
    <style:style style:name="P235" style:parent-style-name="Standard" style:family="paragraph">
      <style:text-properties fo:language="en" fo:country="US"/>
    </style:style>
    <style:style style:name="P236" style:parent-style-name="Standard" style:family="paragraph">
      <style:text-properties fo:language="en" fo:country="US"/>
    </style:style>
    <style:style style:name="P237" style:parent-style-name="Standard" style:family="paragraph">
      <style:text-properties fo:language="en" fo:country="US"/>
    </style:style>
    <style:style style:name="P238" style:parent-style-name="Standard" style:family="paragraph">
      <style:text-properties fo:language="en" fo:country="US"/>
    </style:style>
    <style:style style:name="P239" style:parent-style-name="Standard" style:family="paragraph">
      <style:text-properties fo:language="en" fo:country="US"/>
    </style:style>
    <style:style style:name="P240" style:parent-style-name="Standard" style:family="paragraph">
      <style:text-properties fo:language="en" fo:country="US"/>
    </style:style>
    <style:style style:name="P241" style:parent-style-name="Standard" style:family="paragraph">
      <style:text-properties fo:language="en" fo:country="US"/>
    </style:style>
    <style:style style:name="P242" style:parent-style-name="Standard" style:family="paragraph">
      <style:text-properties fo:language="en" fo:country="US"/>
    </style:style>
    <style:style style:name="P243" style:parent-style-name="Standard" style:family="paragraph">
      <style:text-properties fo:language="en" fo:country="US"/>
    </style:style>
    <style:style style:name="P244" style:parent-style-name="Standard" style:family="paragraph">
      <style:text-properties fo:language="en" fo:country="US"/>
    </style:style>
    <style:style style:name="P245" style:parent-style-name="Standard" style:family="paragraph">
      <style:text-properties fo:language="en" fo:country="US"/>
    </style:style>
    <style:style style:name="P246" style:parent-style-name="Standard" style:family="paragraph">
      <style:text-properties fo:language="en" fo:country="US"/>
    </style:style>
    <style:style style:name="P247" style:parent-style-name="Standard" style:family="paragraph">
      <style:text-properties fo:language="en" fo:country="US"/>
    </style:style>
    <style:style style:name="P248" style:parent-style-name="Standard" style:family="paragraph">
      <style:text-properties fo:language="en" fo:country="US"/>
    </style:style>
    <style:style style:name="P249" style:parent-style-name="Standard" style:family="paragraph">
      <style:text-properties fo:language="en" fo:country="US"/>
    </style:style>
    <style:style style:name="P250" style:parent-style-name="Standard" style:family="paragraph">
      <style:text-properties fo:language="en" fo:country="US"/>
    </style:style>
    <style:style style:name="P251" style:parent-style-name="Standard" style:family="paragraph">
      <style:text-properties fo:language="en" fo:country="US"/>
    </style:style>
    <style:style style:name="P252" style:parent-style-name="Standard" style:family="paragraph">
      <style:text-properties fo:language="en" fo:country="US"/>
    </style:style>
    <style:style style:name="P253" style:parent-style-name="Standard" style:family="paragraph">
      <style:text-properties fo:language="en" fo:country="US"/>
    </style:style>
    <style:style style:name="P254" style:parent-style-name="Standard" style:family="paragraph">
      <style:text-properties fo:language="en" fo:country="US"/>
    </style:style>
    <style:style style:name="P255" style:parent-style-name="Standard" style:family="paragraph">
      <style:text-properties fo:language="en" fo:country="US"/>
    </style:style>
    <style:style style:name="P256" style:parent-style-name="Standard" style:family="paragraph">
      <style:text-properties fo:language="en" fo:country="US"/>
    </style:style>
    <style:style style:name="P257" style:parent-style-name="Standard" style:family="paragraph">
      <style:text-properties fo:language="en" fo:country="US"/>
    </style:style>
    <style:style style:name="P258" style:parent-style-name="Standard" style:family="paragraph">
      <style:text-properties fo:language="en" fo:country="US"/>
    </style:style>
    <style:style style:name="P259" style:parent-style-name="Standard" style:family="paragraph">
      <style:text-properties fo:language="en" fo:country="US"/>
    </style:style>
    <style:style style:name="P260" style:parent-style-name="Standard" style:family="paragraph">
      <style:text-properties fo:language="en" fo:country="US"/>
    </style:style>
    <style:style style:name="P261" style:parent-style-name="Standard" style:family="paragraph">
      <style:text-properties fo:language="en" fo:country="US"/>
    </style:style>
    <style:style style:name="P262" style:parent-style-name="Standard" style:family="paragraph">
      <style:text-properties fo:language="en" fo:country="US"/>
    </style:style>
    <style:style style:name="P263" style:parent-style-name="Standard" style:family="paragraph">
      <style:text-properties fo:language="en" fo:country="US"/>
    </style:style>
    <style:style style:name="P264" style:parent-style-name="Standard" style:family="paragraph">
      <style:text-properties fo:language="en" fo:country="US"/>
    </style:style>
    <style:style style:name="P265" style:parent-style-name="Standard" style:family="paragraph">
      <style:text-properties fo:language="en" fo:country="US"/>
    </style:style>
    <style:style style:name="P266" style:parent-style-name="Standard" style:family="paragraph">
      <style:text-properties fo:language="en" fo:country="US"/>
    </style:style>
    <style:style style:name="P267" style:parent-style-name="Standard" style:family="paragraph">
      <style:text-properties fo:language="en" fo:country="US"/>
    </style:style>
    <style:style style:name="P268" style:parent-style-name="Standard" style:family="paragraph">
      <style:text-properties fo:language="en" fo:country="US"/>
    </style:style>
    <style:style style:name="P269" style:parent-style-name="Standard" style:family="paragraph">
      <style:text-properties fo:language="en" fo:country="US"/>
    </style:style>
    <style:style style:name="P270" style:parent-style-name="Standard" style:family="paragraph">
      <style:text-properties fo:language="en" fo:country="US"/>
    </style:style>
    <style:style style:name="P271" style:parent-style-name="Standard" style:family="paragraph">
      <style:text-properties fo:language="en" fo:country="US"/>
    </style:style>
    <style:style style:name="P272" style:parent-style-name="Standard" style:family="paragraph">
      <style:text-properties fo:language="en" fo:country="US"/>
    </style:style>
    <style:style style:name="T273" style:parent-style-name="Absatz-Standardschriftart" style:family="text">
      <style:text-properties fo:language="en" fo:country="US"/>
    </style:style>
    <style:style style:name="T274" style:parent-style-name="Absatz-Standardschriftart" style:family="text">
      <style:text-properties fo:language="en" fo:country="US"/>
    </style:style>
    <style:style style:name="P275" style:parent-style-name="Standard" style:family="paragraph">
      <style:text-properties fo:language="en" fo:country="US"/>
    </style:style>
    <style:style style:name="P276" style:parent-style-name="Standard" style:family="paragraph">
      <style:text-properties fo:language="en" fo:country="US"/>
    </style:style>
    <style:style style:name="P277" style:parent-style-name="Standard" style:family="paragraph">
      <style:text-properties fo:language="en" fo:country="US"/>
    </style:style>
    <style:style style:name="P278" style:parent-style-name="Standard" style:family="paragraph">
      <style:text-properties fo:language="en" fo:country="US"/>
    </style:style>
    <style:style style:name="P279" style:parent-style-name="Standard" style:family="paragraph">
      <style:text-properties fo:language="en" fo:country="US"/>
    </style:style>
    <style:style style:name="P280" style:parent-style-name="Standard" style:family="paragraph">
      <style:text-properties fo:language="en" fo:country="US"/>
    </style:style>
    <style:style style:name="P281" style:parent-style-name="Standard" style:family="paragraph">
      <style:text-properties fo:language="en" fo:country="US"/>
    </style:style>
    <style:style style:name="P282" style:parent-style-name="Standard" style:family="paragraph">
      <style:text-properties fo:language="en" fo:country="US"/>
    </style:style>
    <style:style style:name="P283" style:parent-style-name="Standard" style:family="paragraph">
      <style:text-properties fo:language="en" fo:country="US"/>
    </style:style>
    <style:style style:name="P284" style:parent-style-name="Standard" style:family="paragraph">
      <style:text-properties fo:language="en" fo:country="US"/>
    </style:style>
    <style:style style:name="P285" style:parent-style-name="Standard" style:family="paragraph">
      <style:text-properties fo:language="en" fo:country="US"/>
    </style:style>
    <style:style style:name="P286" style:parent-style-name="Standard" style:family="paragraph">
      <style:text-properties fo:language="en" fo:country="US"/>
    </style:style>
    <style:style style:name="P287" style:parent-style-name="Standard" style:family="paragraph">
      <style:text-properties fo:language="en" fo:country="US"/>
    </style:style>
    <style:style style:name="P288" style:parent-style-name="Standard" style:family="paragraph">
      <style:text-properties fo:language="en" fo:country="US"/>
    </style:style>
    <style:style style:name="P289" style:parent-style-name="Standard" style:family="paragraph">
      <style:text-properties fo:language="en" fo:country="US"/>
    </style:style>
    <style:style style:name="P290" style:parent-style-name="Standard" style:family="paragraph">
      <style:text-properties fo:language="en" fo:country="US"/>
    </style:style>
    <style:style style:name="P291" style:parent-style-name="Standard" style:family="paragraph">
      <style:text-properties fo:language="en" fo:country="US"/>
    </style:style>
    <style:style style:name="P292" style:parent-style-name="Standard" style:family="paragraph">
      <style:text-properties fo:language="en" fo:country="US"/>
    </style:style>
    <style:style style:name="P293" style:parent-style-name="Standard" style:family="paragraph">
      <style:text-properties fo:language="en" fo:country="US"/>
    </style:style>
    <style:style style:name="P294" style:parent-style-name="Standard" style:family="paragraph">
      <style:text-properties fo:language="en" fo:country="US"/>
    </style:style>
    <style:style style:name="P295" style:parent-style-name="Standard" style:family="paragraph">
      <style:text-properties fo:language="en" fo:country="US"/>
    </style:style>
    <style:style style:name="P296" style:parent-style-name="Standard" style:family="paragraph">
      <style:text-properties fo:language="en" fo:country="US"/>
    </style:style>
    <style:style style:name="P297" style:parent-style-name="Standard" style:family="paragraph">
      <style:text-properties fo:language="en" fo:country="US"/>
    </style:style>
    <style:style style:name="P298" style:parent-style-name="Standard" style:family="paragraph">
      <style:text-properties fo:language="en" fo:country="US"/>
    </style:style>
    <style:style style:name="P299" style:parent-style-name="Standard" style:family="paragraph">
      <style:text-properties fo:language="en" fo:country="US"/>
    </style:style>
    <style:style style:name="P300" style:parent-style-name="Standard" style:family="paragraph">
      <style:text-properties fo:language="en" fo:country="US"/>
    </style:style>
    <style:style style:name="P301" style:parent-style-name="Standard" style:family="paragraph">
      <style:text-properties fo:language="en" fo:country="US"/>
    </style:style>
    <style:style style:name="P302" style:parent-style-name="Standard" style:family="paragraph">
      <style:text-properties fo:language="en" fo:country="US"/>
    </style:style>
    <style:style style:name="P303" style:parent-style-name="Standard" style:family="paragraph">
      <style:text-properties fo:language="en" fo:country="US"/>
    </style:style>
    <style:style style:name="P304" style:parent-style-name="Standard" style:family="paragraph">
      <style:text-properties fo:language="en" fo:country="US"/>
    </style:style>
    <style:style style:name="P305" style:parent-style-name="Standard" style:family="paragraph">
      <style:text-properties fo:language="en" fo:country="US"/>
    </style:style>
    <style:style style:name="P306" style:parent-style-name="Standard" style:family="paragraph">
      <style:text-properties fo:language="en" fo:country="US"/>
    </style:style>
    <style:style style:name="P307" style:parent-style-name="Standard" style:family="paragraph">
      <style:text-properties fo:language="en" fo:country="US"/>
    </style:style>
    <style:style style:name="P308" style:parent-style-name="Standard" style:family="paragraph">
      <style:text-properties fo:language="en" fo:country="US"/>
    </style:style>
    <style:style style:name="P309" style:parent-style-name="Standard" style:family="paragraph">
      <style:text-properties fo:language="en" fo:country="US"/>
    </style:style>
    <style:style style:name="P310" style:parent-style-name="Standard" style:family="paragraph">
      <style:text-properties fo:language="en" fo:country="US"/>
    </style:style>
    <style:style style:name="P311" style:parent-style-name="Standard" style:family="paragraph">
      <style:text-properties fo:language="en" fo:country="US"/>
    </style:style>
    <style:style style:name="P312" style:parent-style-name="Standard" style:family="paragraph">
      <style:text-properties fo:language="en" fo:country="US"/>
    </style:style>
    <style:style style:name="P313" style:parent-style-name="Standard" style:family="paragraph">
      <style:text-properties fo:language="en" fo:country="US"/>
    </style:style>
    <style:style style:name="P314" style:parent-style-name="Standard" style:family="paragraph">
      <style:text-properties fo:language="en" fo:country="US"/>
    </style:style>
    <style:style style:name="P315" style:parent-style-name="Standard" style:family="paragraph">
      <style:text-properties fo:language="en" fo:country="US"/>
    </style:style>
    <style:style style:name="P316" style:parent-style-name="Standard" style:family="paragraph">
      <style:text-properties fo:language="en" fo:country="US"/>
    </style:style>
    <style:style style:name="P317" style:parent-style-name="Standard" style:family="paragraph">
      <style:text-properties fo:language="en" fo:country="US"/>
    </style:style>
    <style:style style:name="P318" style:parent-style-name="Standard" style:family="paragraph">
      <style:text-properties fo:language="en" fo:country="US"/>
    </style:style>
    <style:style style:name="P319" style:parent-style-name="Standard" style:family="paragraph">
      <style:text-properties fo:language="en" fo:country="US"/>
    </style:style>
    <style:style style:name="P320" style:parent-style-name="Standard" style:family="paragraph">
      <style:text-properties fo:language="en" fo:country="US"/>
    </style:style>
    <style:style style:name="P321" style:parent-style-name="Standard" style:family="paragraph">
      <style:text-properties fo:language="en" fo:country="US"/>
    </style:style>
    <style:style style:name="P322" style:parent-style-name="Standard" style:family="paragraph">
      <style:text-properties fo:language="en" fo:country="US"/>
    </style:style>
    <style:style style:name="P323" style:parent-style-name="Standard" style:family="paragraph">
      <style:text-properties fo:language="en" fo:country="US"/>
    </style:style>
    <style:style style:name="P324" style:parent-style-name="Standard" style:family="paragraph">
      <style:text-properties fo:language="en" fo:country="US"/>
    </style:style>
    <style:style style:name="P325" style:parent-style-name="Standard" style:family="paragraph">
      <style:text-properties fo:language="en" fo:country="US"/>
    </style:style>
    <style:style style:name="P326" style:parent-style-name="Standard" style:family="paragraph">
      <style:text-properties fo:language="en" fo:country="US"/>
    </style:style>
    <style:style style:name="P327" style:parent-style-name="Standard" style:family="paragraph">
      <style:text-properties fo:language="en" fo:country="US"/>
    </style:style>
    <style:style style:name="P328" style:parent-style-name="Standard" style:family="paragraph">
      <style:text-properties fo:language="en" fo:country="US"/>
    </style:style>
    <style:style style:name="P329" style:parent-style-name="Standard" style:family="paragraph">
      <style:text-properties fo:language="en" fo:country="US"/>
    </style:style>
    <style:style style:name="P330" style:parent-style-name="Standard" style:family="paragraph">
      <style:text-properties fo:language="en" fo:country="US"/>
    </style:style>
    <style:style style:name="P331" style:parent-style-name="Standard" style:family="paragraph">
      <style:text-properties fo:language="en" fo:country="US"/>
    </style:style>
    <style:style style:name="P332" style:parent-style-name="Standard" style:family="paragraph">
      <style:text-properties fo:language="en" fo:country="US"/>
    </style:style>
    <style:style style:name="P333" style:parent-style-name="Standard" style:family="paragraph">
      <style:text-properties fo:language="en" fo:country="US"/>
    </style:style>
    <style:style style:name="P334" style:parent-style-name="Standard" style:family="paragraph">
      <style:text-properties fo:language="en" fo:country="US"/>
    </style:style>
    <style:style style:name="P335" style:parent-style-name="Standard" style:family="paragraph">
      <style:text-properties fo:language="en" fo:country="US"/>
    </style:style>
    <style:style style:name="P336" style:parent-style-name="Standard" style:family="paragraph">
      <style:text-properties fo:language="en" fo:country="US"/>
    </style:style>
    <style:style style:name="P337" style:parent-style-name="Standard" style:family="paragraph">
      <style:text-properties fo:language="en" fo:country="US"/>
    </style:style>
    <style:style style:name="P338" style:parent-style-name="Standard" style:family="paragraph">
      <style:text-properties fo:language="en" fo:country="US"/>
    </style:style>
    <style:style style:name="P339" style:parent-style-name="Standard" style:family="paragraph">
      <style:text-properties fo:language="en" fo:country="US"/>
    </style:style>
    <style:style style:name="P340" style:parent-style-name="Standard" style:family="paragraph">
      <style:text-properties fo:language="en" fo:country="US"/>
    </style:style>
    <style:style style:name="P341" style:parent-style-name="Standard" style:family="paragraph">
      <style:text-properties fo:language="en" fo:country="US"/>
    </style:style>
    <style:style style:name="P342" style:parent-style-name="Standard" style:family="paragraph">
      <style:text-properties fo:language="en" fo:country="US"/>
    </style:style>
    <style:style style:name="P343" style:parent-style-name="Standard" style:family="paragraph">
      <style:text-properties fo:language="en" fo:country="US"/>
    </style:style>
    <style:style style:name="P344" style:parent-style-name="Standard" style:family="paragraph">
      <style:text-properties fo:language="en" fo:country="US"/>
    </style:style>
    <style:style style:name="P345" style:parent-style-name="Standard" style:family="paragraph">
      <style:text-properties fo:language="en" fo:country="US"/>
    </style:style>
    <style:style style:name="P346" style:parent-style-name="Standard" style:family="paragraph">
      <style:text-properties fo:language="en" fo:country="US"/>
    </style:style>
    <style:style style:name="P347" style:parent-style-name="Standard" style:family="paragraph">
      <style:text-properties fo:language="en" fo:country="US"/>
    </style:style>
    <style:style style:name="P348" style:parent-style-name="Standard" style:family="paragraph">
      <style:text-properties fo:language="en" fo:country="US"/>
    </style:style>
    <style:style style:name="P349" style:parent-style-name="Standard" style:family="paragraph">
      <style:text-properties fo:language="en" fo:country="US"/>
    </style:style>
    <style:style style:name="P350" style:parent-style-name="Standard" style:family="paragraph">
      <style:text-properties fo:language="en" fo:country="US"/>
    </style:style>
    <style:style style:name="P351" style:parent-style-name="Standard" style:family="paragraph">
      <style:text-properties fo:language="en" fo:country="US"/>
    </style:style>
    <style:style style:name="P352" style:parent-style-name="Standard" style:family="paragraph">
      <style:text-properties fo:language="en" fo:country="US"/>
    </style:style>
    <style:style style:name="P353" style:parent-style-name="Standard" style:family="paragraph">
      <style:text-properties fo:language="en" fo:country="US"/>
    </style:style>
    <style:style style:name="P354" style:parent-style-name="Standard" style:family="paragraph">
      <style:text-properties fo:language="en" fo:country="US"/>
    </style:style>
    <style:style style:name="P355" style:parent-style-name="Standard" style:family="paragraph">
      <style:text-properties fo:language="en" fo:country="US"/>
    </style:style>
    <style:style style:name="P356" style:parent-style-name="Standard" style:family="paragraph">
      <style:text-properties fo:language="en" fo:country="US"/>
    </style:style>
    <style:style style:name="P357" style:parent-style-name="Standard" style:family="paragraph">
      <style:text-properties fo:language="en" fo:country="US"/>
    </style:style>
    <style:style style:name="P358" style:parent-style-name="Standard" style:family="paragraph">
      <style:text-properties fo:language="en" fo:country="US"/>
    </style:style>
    <style:style style:name="P359" style:parent-style-name="Standard" style:family="paragraph">
      <style:text-properties fo:language="en" fo:country="US"/>
    </style:style>
    <style:style style:name="P360" style:parent-style-name="Standard" style:family="paragraph">
      <style:text-properties fo:language="en" fo:country="US"/>
    </style:style>
    <style:style style:name="P361" style:parent-style-name="Standard" style:family="paragraph">
      <style:text-properties fo:language="en" fo:country="US"/>
    </style:style>
    <style:style style:name="P362" style:parent-style-name="Standard" style:family="paragraph">
      <style:text-properties fo:language="en" fo:country="US"/>
    </style:style>
    <style:style style:name="P363" style:parent-style-name="Standard" style:family="paragraph">
      <style:text-properties fo:language="en" fo:country="US"/>
    </style:style>
    <style:style style:name="P364" style:parent-style-name="Standard" style:family="paragraph">
      <style:text-properties fo:language="en" fo:country="US"/>
    </style:style>
    <style:style style:name="P365" style:parent-style-name="Standard" style:family="paragraph">
      <style:text-properties fo:language="en" fo:country="US"/>
    </style:style>
    <style:style style:name="P366" style:parent-style-name="Standard" style:family="paragraph">
      <style:text-properties fo:language="en" fo:country="US"/>
    </style:style>
    <style:style style:name="P367" style:parent-style-name="Standard" style:family="paragraph">
      <style:text-properties fo:language="en" fo:country="US"/>
    </style:style>
    <style:style style:name="P368" style:parent-style-name="Standard" style:family="paragraph">
      <style:text-properties fo:language="en" fo:country="US"/>
    </style:style>
    <style:style style:name="P369" style:parent-style-name="Standard" style:family="paragraph">
      <style:text-properties fo:language="en" fo:country="US"/>
    </style:style>
    <style:style style:name="P370" style:parent-style-name="Standard" style:family="paragraph">
      <style:text-properties fo:language="en" fo:country="US"/>
    </style:style>
    <style:style style:name="P371" style:parent-style-name="Standard" style:family="paragraph">
      <style:text-properties fo:language="en" fo:country="US"/>
    </style:style>
    <style:style style:name="P372" style:parent-style-name="Standard" style:family="paragraph">
      <style:text-properties fo:language="en" fo:country="US"/>
    </style:style>
    <style:style style:name="P373" style:parent-style-name="Standard" style:family="paragraph">
      <style:text-properties fo:language="en" fo:country="US"/>
    </style:style>
    <style:style style:name="T374" style:parent-style-name="Absatz-Standardschriftart" style:family="text">
      <style:text-properties fo:language="en" fo:country="US"/>
    </style:style>
    <style:style style:name="T375" style:parent-style-name="Absatz-Standardschriftart" style:family="text">
      <style:text-properties fo:language="en" fo:country="US"/>
    </style:style>
    <style:style style:name="P376" style:parent-style-name="Standard" style:family="paragraph">
      <style:text-properties fo:language="en" fo:country="US"/>
    </style:style>
    <style:style style:name="P377" style:parent-style-name="Standard" style:family="paragraph">
      <style:text-properties fo:language="en" fo:country="US"/>
    </style:style>
    <style:style style:name="P378" style:parent-style-name="Standard" style:family="paragraph">
      <style:text-properties fo:language="en" fo:country="US"/>
    </style:style>
    <style:style style:name="P379" style:parent-style-name="Standard" style:family="paragraph">
      <style:text-properties fo:language="en" fo:country="US"/>
    </style:style>
    <style:style style:name="P380" style:parent-style-name="Standard" style:family="paragraph">
      <style:text-properties fo:language="en" fo:country="US"/>
    </style:style>
    <style:style style:name="P381" style:parent-style-name="Standard" style:family="paragraph">
      <style:text-properties fo:language="en" fo:country="US"/>
    </style:style>
    <style:style style:name="P382" style:parent-style-name="Standard" style:family="paragraph">
      <style:text-properties fo:language="en" fo:country="US"/>
    </style:style>
    <style:style style:name="P383" style:parent-style-name="Standard" style:family="paragraph">
      <style:text-properties fo:language="en" fo:country="US"/>
    </style:style>
    <style:style style:name="P384" style:parent-style-name="Standard" style:family="paragraph">
      <style:text-properties fo:language="en" fo:country="US"/>
    </style:style>
    <style:style style:name="T385" style:parent-style-name="Absatz-Standardschriftart" style:family="text">
      <style:text-properties fo:language="en" fo:country="US"/>
    </style:style>
    <style:style style:name="T386" style:parent-style-name="Absatz-Standardschriftart" style:family="text">
      <style:text-properties fo:language="en" fo:country="US"/>
    </style:style>
    <style:style style:name="P387" style:parent-style-name="Standard" style:family="paragraph">
      <style:text-properties fo:language="en" fo:country="US"/>
    </style:style>
    <style:style style:name="P388" style:parent-style-name="Standard" style:family="paragraph">
      <style:text-properties fo:language="en" fo:country="US"/>
    </style:style>
    <style:style style:name="P389" style:parent-style-name="Standard" style:family="paragraph">
      <style:text-properties fo:language="en" fo:country="US"/>
    </style:style>
    <style:style style:name="P390" style:parent-style-name="Standard" style:family="paragraph">
      <style:text-properties fo:language="en" fo:country="US"/>
    </style:style>
    <style:style style:name="P391" style:parent-style-name="Standard" style:family="paragraph">
      <style:text-properties fo:language="en" fo:country="US"/>
    </style:style>
    <style:style style:name="P392" style:parent-style-name="Standard" style:family="paragraph">
      <style:text-properties fo:language="en" fo:country="US"/>
    </style:style>
    <style:style style:name="P393" style:parent-style-name="Standard" style:family="paragraph">
      <style:text-properties fo:language="en" fo:country="US"/>
    </style:style>
    <style:style style:name="T394" style:parent-style-name="Absatz-Standardschriftart" style:family="text">
      <style:text-properties fo:language="en" fo:country="US"/>
    </style:style>
    <style:style style:name="T395" style:parent-style-name="Absatz-Standardschriftart" style:family="text">
      <style:text-properties fo:language="en" fo:country="US"/>
    </style:style>
    <style:style style:name="P396" style:parent-style-name="Standard" style:family="paragraph">
      <style:text-properties fo:language="en" fo:country="US"/>
    </style:style>
    <style:style style:name="P397" style:parent-style-name="Standard" style:family="paragraph">
      <style:text-properties fo:language="en" fo:country="US"/>
    </style:style>
    <style:style style:name="P398" style:parent-style-name="Standard" style:family="paragraph">
      <style:text-properties fo:language="en" fo:country="US"/>
    </style:style>
    <style:style style:name="P399" style:parent-style-name="Standard" style:family="paragraph">
      <style:text-properties fo:language="en" fo:country="US"/>
    </style:style>
    <style:style style:name="P400" style:parent-style-name="Standard" style:family="paragraph">
      <style:text-properties fo:language="en" fo:country="US"/>
    </style:style>
    <style:style style:name="P401" style:parent-style-name="Standard" style:family="paragraph">
      <style:text-properties fo:language="en" fo:country="US"/>
    </style:style>
    <style:style style:name="P402" style:parent-style-name="Standard" style:family="paragraph">
      <style:text-properties fo:language="en" fo:country="US"/>
    </style:style>
    <style:style style:name="P403" style:parent-style-name="Standard" style:family="paragraph">
      <style:text-properties fo:language="en" fo:country="US"/>
    </style:style>
    <style:style style:name="P404" style:parent-style-name="Standard" style:family="paragraph">
      <style:text-properties fo:language="en" fo:country="US"/>
    </style:style>
    <style:style style:name="P405" style:parent-style-name="Standard" style:family="paragraph">
      <style:text-properties fo:language="en" fo:country="US"/>
    </style:style>
    <style:style style:name="P406" style:parent-style-name="Standard" style:family="paragraph">
      <style:text-properties fo:language="en" fo:country="US"/>
    </style:style>
    <style:style style:name="P407" style:parent-style-name="Standard" style:family="paragraph">
      <style:text-properties fo:language="en" fo:country="US"/>
    </style:style>
    <style:style style:name="P408" style:parent-style-name="Standard" style:family="paragraph">
      <style:text-properties fo:language="en" fo:country="US"/>
    </style:style>
    <style:style style:name="P409" style:parent-style-name="Standard" style:family="paragraph">
      <style:text-properties fo:language="en" fo:country="US"/>
    </style:style>
    <style:style style:name="P410" style:parent-style-name="Standard" style:family="paragraph">
      <style:text-properties fo:language="en" fo:country="US"/>
    </style:style>
    <style:style style:name="P411" style:parent-style-name="Standard" style:family="paragraph">
      <style:text-properties fo:language="en" fo:country="US"/>
    </style:style>
    <style:style style:name="P412" style:parent-style-name="Standard" style:family="paragraph">
      <style:text-properties fo:language="en" fo:country="US"/>
    </style:style>
    <style:style style:name="P413" style:parent-style-name="Standard" style:family="paragraph">
      <style:text-properties fo:language="en" fo:country="US"/>
    </style:style>
    <style:style style:name="P414" style:parent-style-name="Standard" style:family="paragraph">
      <style:text-properties fo:language="en" fo:country="US"/>
    </style:style>
    <style:style style:name="P415" style:parent-style-name="Standard" style:family="paragraph">
      <style:text-properties fo:language="en" fo:country="US"/>
    </style:style>
    <style:style style:name="P416" style:parent-style-name="Standard" style:family="paragraph">
      <style:text-properties fo:language="en" fo:country="US"/>
    </style:style>
    <style:style style:name="P417" style:parent-style-name="Standard" style:family="paragraph">
      <style:text-properties fo:language="en" fo:country="US"/>
    </style:style>
    <style:style style:name="P418" style:parent-style-name="Standard" style:family="paragraph">
      <style:text-properties fo:language="en" fo:country="US"/>
    </style:style>
    <style:style style:name="P419" style:parent-style-name="Standard" style:family="paragraph">
      <style:text-properties fo:language="en" fo:country="US"/>
    </style:style>
    <style:style style:name="P420" style:parent-style-name="Standard" style:family="paragraph">
      <style:text-properties fo:language="en" fo:country="US"/>
    </style:style>
    <style:style style:name="P421" style:parent-style-name="Standard" style:family="paragraph">
      <style:text-properties fo:language="en" fo:country="US"/>
    </style:style>
    <style:style style:name="P422" style:parent-style-name="Standard" style:family="paragraph">
      <style:text-properties fo:language="en" fo:country="US"/>
    </style:style>
    <style:style style:name="P423" style:parent-style-name="Standard" style:family="paragraph">
      <style:text-properties fo:language="en" fo:country="US"/>
    </style:style>
    <style:style style:name="P424" style:parent-style-name="Standard" style:family="paragraph">
      <style:text-properties fo:language="en" fo:country="US"/>
    </style:style>
    <style:style style:name="P425" style:parent-style-name="Standard" style:family="paragraph">
      <style:text-properties fo:language="en" fo:country="US"/>
    </style:style>
    <style:style style:name="P426" style:parent-style-name="Standard" style:family="paragraph">
      <style:text-properties fo:language="en" fo:country="US"/>
    </style:style>
    <style:style style:name="P427" style:parent-style-name="Standard" style:family="paragraph">
      <style:text-properties fo:language="en" fo:country="US"/>
    </style:style>
    <style:style style:name="P428" style:parent-style-name="Standard" style:family="paragraph">
      <style:text-properties fo:language="en" fo:country="US"/>
    </style:style>
    <style:style style:name="P429" style:parent-style-name="Standard" style:family="paragraph">
      <style:text-properties fo:language="en" fo:country="US"/>
    </style:style>
    <style:style style:name="P430" style:parent-style-name="Standard" style:family="paragraph">
      <style:text-properties fo:language="en" fo:country="US"/>
    </style:style>
    <style:style style:name="P431" style:parent-style-name="Standard" style:family="paragraph">
      <style:text-properties fo:language="en" fo:country="US"/>
    </style:style>
    <style:style style:name="P432" style:parent-style-name="Standard" style:family="paragraph">
      <style:text-properties fo:language="en" fo:country="US"/>
    </style:style>
    <style:style style:name="T433" style:parent-style-name="Absatz-Standardschriftart" style:family="text">
      <style:text-properties fo:language="en" fo:country="US"/>
    </style:style>
    <style:style style:name="T434" style:parent-style-name="Absatz-Standardschriftart" style:family="text">
      <style:text-properties fo:language="en" fo:country="US"/>
    </style:style>
    <style:style style:name="P435" style:parent-style-name="Standard" style:family="paragraph">
      <style:text-properties fo:language="en" fo:country="US"/>
    </style:style>
    <style:style style:name="P436" style:parent-style-name="Standard" style:family="paragraph">
      <style:text-properties fo:language="en" fo:country="US"/>
    </style:style>
    <style:style style:name="P437" style:parent-style-name="Standard" style:family="paragraph">
      <style:text-properties fo:language="en" fo:country="US"/>
    </style:style>
    <style:style style:name="P438" style:parent-style-name="Standard" style:family="paragraph">
      <style:text-properties fo:language="en" fo:country="US"/>
    </style:style>
    <style:style style:name="P439" style:parent-style-name="Standard" style:family="paragraph">
      <style:text-properties fo:language="en" fo:country="US"/>
    </style:style>
    <style:style style:name="P440" style:parent-style-name="Standard" style:family="paragraph">
      <style:text-properties fo:language="en" fo:country="US"/>
    </style:style>
    <style:style style:name="P441" style:parent-style-name="Standard" style:family="paragraph">
      <style:text-properties fo:language="en" fo:country="US"/>
    </style:style>
    <style:style style:name="P442" style:parent-style-name="Standard" style:family="paragraph">
      <style:text-properties fo:language="en" fo:country="US"/>
    </style:style>
    <style:style style:name="P443" style:parent-style-name="Standard" style:family="paragraph">
      <style:text-properties fo:language="en" fo:country="US"/>
    </style:style>
    <style:style style:name="P444" style:parent-style-name="Standard" style:family="paragraph">
      <style:text-properties fo:language="en" fo:country="US"/>
    </style:style>
    <style:style style:name="P445" style:parent-style-name="Standard" style:family="paragraph">
      <style:text-properties fo:language="en" fo:country="US"/>
    </style:style>
    <style:style style:name="P446" style:parent-style-name="Standard" style:family="paragraph">
      <style:text-properties fo:language="en" fo:country="US"/>
    </style:style>
    <style:style style:name="P447" style:parent-style-name="Standard" style:family="paragraph">
      <style:text-properties fo:language="en" fo:country="US"/>
    </style:style>
    <style:style style:name="P448" style:parent-style-name="Standard" style:family="paragraph">
      <style:text-properties fo:language="en" fo:country="US"/>
    </style:style>
    <style:style style:name="P449" style:parent-style-name="Standard" style:family="paragraph">
      <style:text-properties fo:language="en" fo:country="US"/>
    </style:style>
    <style:style style:name="P450" style:parent-style-name="Standard" style:family="paragraph">
      <style:text-properties fo:language="en" fo:country="US"/>
    </style:style>
    <style:style style:name="P451" style:parent-style-name="Standard" style:family="paragraph">
      <style:text-properties fo:language="en" fo:country="US"/>
    </style:style>
    <style:style style:name="P452" style:parent-style-name="Standard" style:family="paragraph">
      <style:text-properties fo:language="en" fo:country="US"/>
    </style:style>
    <style:style style:name="P453" style:parent-style-name="Standard" style:family="paragraph">
      <style:text-properties fo:language="en" fo:country="US"/>
    </style:style>
    <style:style style:name="P454" style:parent-style-name="Standard" style:family="paragraph">
      <style:text-properties fo:language="en" fo:country="US"/>
    </style:style>
    <style:style style:name="P455" style:parent-style-name="Standard" style:family="paragraph">
      <style:text-properties fo:language="en" fo:country="US"/>
    </style:style>
    <style:style style:name="P456" style:parent-style-name="Standard" style:family="paragraph">
      <style:text-properties fo:language="en" fo:country="US"/>
    </style:style>
    <style:style style:name="P457" style:parent-style-name="Standard" style:family="paragraph">
      <style:text-properties fo:language="en" fo:country="US"/>
    </style:style>
    <style:style style:name="P458" style:parent-style-name="Standard" style:family="paragraph">
      <style:text-properties fo:language="en" fo:country="US"/>
    </style:style>
    <style:style style:name="P459" style:parent-style-name="Standard" style:family="paragraph">
      <style:text-properties fo:language="en" fo:country="US"/>
    </style:style>
    <style:style style:name="P460" style:parent-style-name="Standard" style:family="paragraph">
      <style:text-properties fo:language="en" fo:country="US"/>
    </style:style>
    <style:style style:name="P461" style:parent-style-name="Standard" style:family="paragraph">
      <style:text-properties fo:language="en" fo:country="US"/>
    </style:style>
    <style:style style:name="P462" style:parent-style-name="Standard" style:family="paragraph">
      <style:text-properties fo:language="en" fo:country="US"/>
    </style:style>
    <style:style style:name="P463" style:parent-style-name="Standard" style:family="paragraph">
      <style:text-properties fo:language="en" fo:country="US"/>
    </style:style>
    <style:style style:name="P464" style:parent-style-name="Standard" style:family="paragraph">
      <style:text-properties fo:language="en" fo:country="US"/>
    </style:style>
    <style:style style:name="P465" style:parent-style-name="Standard" style:family="paragraph">
      <style:text-properties fo:language="en" fo:country="US"/>
    </style:style>
    <style:style style:name="P466" style:parent-style-name="Standard" style:family="paragraph">
      <style:text-properties fo:language="en" fo:country="US"/>
    </style:style>
    <style:style style:name="P467" style:parent-style-name="Standard" style:family="paragraph">
      <style:text-properties fo:language="en" fo:country="US"/>
    </style:style>
    <style:style style:name="P468" style:parent-style-name="Standard" style:family="paragraph">
      <style:text-properties fo:language="en" fo:country="US"/>
    </style:style>
    <style:style style:name="P469" style:parent-style-name="Standard" style:family="paragraph">
      <style:text-properties fo:language="en" fo:country="US"/>
    </style:style>
    <style:style style:name="P470" style:parent-style-name="Standard" style:family="paragraph">
      <style:text-properties fo:language="en" fo:country="US"/>
    </style:style>
    <style:style style:name="P471" style:parent-style-name="Standard" style:family="paragraph">
      <style:text-properties fo:language="en" fo:country="US"/>
    </style:style>
    <style:style style:name="P472" style:parent-style-name="Standard" style:family="paragraph">
      <style:text-properties fo:language="en" fo:country="US"/>
    </style:style>
    <style:style style:name="P473" style:parent-style-name="Standard" style:family="paragraph">
      <style:text-properties fo:language="en" fo:country="US"/>
    </style:style>
    <style:style style:name="P474" style:parent-style-name="Standard" style:family="paragraph">
      <style:text-properties fo:language="en" fo:country="US"/>
    </style:style>
    <style:style style:name="P475" style:parent-style-name="Standard" style:family="paragraph">
      <style:text-properties fo:language="en" fo:country="US"/>
    </style:style>
    <style:style style:name="P476" style:parent-style-name="Standard" style:family="paragraph">
      <style:text-properties fo:language="en" fo:country="US"/>
    </style:style>
    <style:style style:name="P477" style:parent-style-name="Standard" style:family="paragraph">
      <style:text-properties fo:language="en" fo:country="US"/>
    </style:style>
    <style:style style:name="P478" style:parent-style-name="Standard" style:family="paragraph">
      <style:text-properties fo:language="en" fo:country="US"/>
    </style:style>
    <style:style style:name="P479" style:parent-style-name="Standard" style:family="paragraph">
      <style:text-properties fo:language="en" fo:country="US"/>
    </style:style>
    <style:style style:name="P480" style:parent-style-name="Standard" style:family="paragraph">
      <style:text-properties fo:language="en" fo:country="US"/>
    </style:style>
    <style:style style:name="P481" style:parent-style-name="Standard" style:family="paragraph">
      <style:text-properties fo:language="en" fo:country="US"/>
    </style:style>
    <style:style style:name="P482" style:parent-style-name="Standard" style:family="paragraph">
      <style:text-properties fo:language="en" fo:country="US"/>
    </style:style>
    <style:style style:name="P483" style:parent-style-name="Standard" style:family="paragraph">
      <style:text-properties fo:language="en" fo:country="US"/>
    </style:style>
    <style:style style:name="P484" style:parent-style-name="Standard" style:family="paragraph">
      <style:text-properties fo:language="en" fo:country="US"/>
    </style:style>
    <style:style style:name="P485" style:parent-style-name="Standard" style:family="paragraph">
      <style:text-properties fo:language="en" fo:country="US"/>
    </style:style>
    <style:style style:name="P486" style:parent-style-name="Standard" style:family="paragraph">
      <style:text-properties fo:language="en" fo:country="US"/>
    </style:style>
    <style:style style:name="P487" style:parent-style-name="Standard" style:family="paragraph">
      <style:text-properties fo:language="en" fo:country="US"/>
    </style:style>
    <style:style style:name="P488" style:parent-style-name="Standard" style:family="paragraph">
      <style:text-properties fo:language="en" fo:country="US"/>
    </style:style>
    <style:style style:name="P489" style:parent-style-name="Standard" style:family="paragraph">
      <style:text-properties fo:language="en" fo:country="US"/>
    </style:style>
    <style:style style:name="P490" style:parent-style-name="Standard" style:family="paragraph">
      <style:text-properties fo:language="en" fo:country="US"/>
    </style:style>
    <style:style style:name="P491" style:parent-style-name="Standard" style:family="paragraph">
      <style:text-properties fo:language="en" fo:country="US"/>
    </style:style>
    <style:style style:name="P492" style:parent-style-name="Standard" style:family="paragraph">
      <style:text-properties fo:language="en" fo:country="US"/>
    </style:style>
    <style:style style:name="P493" style:parent-style-name="Standard" style:family="paragraph">
      <style:text-properties fo:language="en" fo:country="US"/>
    </style:style>
    <style:style style:name="P494" style:parent-style-name="Standard" style:family="paragraph">
      <style:text-properties fo:language="en" fo:country="US"/>
    </style:style>
    <style:style style:name="P495" style:parent-style-name="Standard" style:family="paragraph">
      <style:text-properties fo:language="en" fo:country="US"/>
    </style:style>
    <style:style style:name="P496" style:parent-style-name="Standard" style:family="paragraph">
      <style:text-properties fo:language="en" fo:country="US"/>
    </style:style>
    <style:style style:name="P497" style:parent-style-name="Standard" style:family="paragraph">
      <style:text-properties fo:language="en" fo:country="US"/>
    </style:style>
    <style:style style:name="P498" style:parent-style-name="Standard" style:family="paragraph">
      <style:text-properties fo:language="en" fo:country="US"/>
    </style:style>
    <style:style style:name="P499" style:parent-style-name="Standard" style:family="paragraph">
      <style:text-properties fo:language="en" fo:country="US"/>
    </style:style>
    <style:style style:name="P500" style:parent-style-name="Standard" style:family="paragraph">
      <style:text-properties fo:language="en" fo:country="US"/>
    </style:style>
    <style:style style:name="P501" style:parent-style-name="Standard" style:family="paragraph">
      <style:text-properties fo:language="en" fo:country="US"/>
    </style:style>
    <style:style style:name="P502" style:parent-style-name="Standard" style:family="paragraph">
      <style:text-properties fo:language="en" fo:country="US"/>
    </style:style>
    <style:style style:name="P503" style:parent-style-name="Standard" style:family="paragraph">
      <style:text-properties fo:language="en" fo:country="US"/>
    </style:style>
    <style:style style:name="P504" style:parent-style-name="Standard" style:family="paragraph">
      <style:text-properties fo:language="en" fo:country="US"/>
    </style:style>
    <style:style style:name="P505" style:parent-style-name="Standard" style:family="paragraph">
      <style:text-properties fo:language="en" fo:country="US"/>
    </style:style>
    <style:style style:name="P506" style:parent-style-name="Standard" style:family="paragraph">
      <style:text-properties fo:language="en" fo:country="US"/>
    </style:style>
    <style:style style:name="P507" style:parent-style-name="Standard" style:family="paragraph">
      <style:text-properties fo:language="en" fo:country="US"/>
    </style:style>
    <style:style style:name="P508" style:parent-style-name="Standard" style:family="paragraph">
      <style:text-properties fo:language="en" fo:country="US"/>
    </style:style>
    <style:style style:name="P509" style:parent-style-name="Standard" style:family="paragraph">
      <style:text-properties fo:language="en" fo:country="US"/>
    </style:style>
    <style:style style:name="P510" style:parent-style-name="Standard" style:family="paragraph">
      <style:text-properties fo:language="en" fo:country="US"/>
    </style:style>
    <style:style style:name="P511" style:parent-style-name="Standard" style:family="paragraph">
      <style:text-properties fo:language="en" fo:country="US"/>
    </style:style>
    <style:style style:name="P512" style:parent-style-name="Standard" style:family="paragraph">
      <style:text-properties fo:language="en" fo:country="US"/>
    </style:style>
    <style:style style:name="P513" style:parent-style-name="Standard" style:family="paragraph">
      <style:text-properties fo:language="en" fo:country="US"/>
    </style:style>
    <style:style style:name="P514" style:parent-style-name="Standard" style:family="paragraph">
      <style:text-properties fo:language="en" fo:country="US"/>
    </style:style>
    <style:style style:name="P515" style:parent-style-name="Standard" style:family="paragraph">
      <style:text-properties fo:language="en" fo:country="US"/>
    </style:style>
    <style:style style:name="P516" style:parent-style-name="Standard" style:family="paragraph">
      <style:text-properties fo:language="en" fo:country="US"/>
    </style:style>
    <style:style style:name="P517" style:parent-style-name="Standard" style:family="paragraph">
      <style:text-properties fo:language="en" fo:country="US"/>
    </style:style>
    <style:style style:name="P518" style:parent-style-name="Standard" style:family="paragraph">
      <style:text-properties fo:language="en" fo:country="US"/>
    </style:style>
    <style:style style:name="P519" style:parent-style-name="Standard" style:family="paragraph">
      <style:text-properties fo:language="en" fo:country="US"/>
    </style:style>
    <style:style style:name="P520" style:parent-style-name="Standard" style:family="paragraph">
      <style:text-properties fo:language="en" fo:country="US"/>
    </style:style>
    <style:style style:name="P521" style:parent-style-name="Standard" style:family="paragraph">
      <style:text-properties fo:language="en" fo:country="US"/>
    </style:style>
    <style:style style:name="P522" style:parent-style-name="Standard" style:family="paragraph">
      <style:text-properties fo:language="en" fo:country="US"/>
    </style:style>
    <style:style style:name="P523" style:parent-style-name="Standard" style:family="paragraph">
      <style:text-properties fo:language="en" fo:country="US"/>
    </style:style>
    <style:style style:name="P524" style:parent-style-name="Standard" style:family="paragraph">
      <style:text-properties fo:language="en" fo:country="US"/>
    </style:style>
    <style:style style:name="P525" style:parent-style-name="Standard" style:family="paragraph">
      <style:text-properties fo:language="en" fo:country="US"/>
    </style:style>
    <style:style style:name="P526" style:parent-style-name="Standard" style:family="paragraph">
      <style:text-properties fo:language="en" fo:country="US"/>
    </style:style>
    <style:style style:name="P527" style:parent-style-name="Standard" style:family="paragraph">
      <style:text-properties fo:language="en" fo:country="US"/>
    </style:style>
    <style:style style:name="P528" style:parent-style-name="Standard" style:family="paragraph">
      <style:text-properties fo:language="en" fo:country="US"/>
    </style:style>
    <style:style style:name="P529" style:parent-style-name="Standard" style:family="paragraph">
      <style:text-properties fo:language="en" fo:country="US"/>
    </style:style>
    <style:style style:name="P530" style:parent-style-name="Standard" style:family="paragraph">
      <style:text-properties fo:language="en" fo:country="US"/>
    </style:style>
    <style:style style:name="P531" style:parent-style-name="Standard" style:family="paragraph">
      <style:text-properties fo:language="en" fo:country="US"/>
    </style:style>
    <style:style style:name="P532" style:parent-style-name="Standard" style:family="paragraph">
      <style:text-properties fo:language="en" fo:country="US"/>
    </style:style>
    <style:style style:name="P533" style:parent-style-name="Standard" style:family="paragraph">
      <style:text-properties fo:language="en" fo:country="US"/>
    </style:style>
    <style:style style:name="P534" style:parent-style-name="Standard" style:family="paragraph">
      <style:text-properties fo:language="en" fo:country="US"/>
    </style:style>
    <style:style style:name="P535" style:parent-style-name="Standard" style:family="paragraph">
      <style:text-properties fo:language="en" fo:country="US"/>
    </style:style>
    <style:style style:name="P536" style:parent-style-name="Standard" style:family="paragraph">
      <style:text-properties fo:language="en" fo:country="US"/>
    </style:style>
    <style:style style:name="P537" style:parent-style-name="Standard" style:family="paragraph">
      <style:text-properties fo:language="en" fo:country="US"/>
    </style:style>
    <style:style style:name="P538" style:parent-style-name="Standard" style:family="paragraph">
      <style:text-properties fo:language="en" fo:country="US"/>
    </style:style>
    <style:style style:name="P539" style:parent-style-name="Standard" style:family="paragraph">
      <style:text-properties fo:language="en" fo:country="US"/>
    </style:style>
    <style:style style:name="P540" style:parent-style-name="Standard" style:family="paragraph">
      <style:text-properties fo:language="en" fo:country="US"/>
    </style:style>
    <style:style style:name="P541" style:parent-style-name="Standard" style:family="paragraph">
      <style:text-properties fo:language="en" fo:country="US"/>
    </style:style>
    <style:style style:name="P542" style:parent-style-name="Standard" style:family="paragraph">
      <style:text-properties fo:language="en" fo:country="US"/>
    </style:style>
    <style:style style:name="P543" style:parent-style-name="Standard" style:family="paragraph">
      <style:text-properties fo:language="en" fo:country="US"/>
    </style:style>
    <style:style style:name="P544" style:parent-style-name="Standard" style:family="paragraph">
      <style:text-properties fo:language="en" fo:country="US"/>
    </style:style>
    <style:style style:name="P545" style:parent-style-name="Standard" style:family="paragraph">
      <style:text-properties fo:language="en" fo:country="US"/>
    </style:style>
    <style:style style:name="P546" style:parent-style-name="Standard" style:family="paragraph">
      <style:text-properties fo:language="en" fo:country="US"/>
    </style:style>
    <style:style style:name="P547" style:parent-style-name="Standard" style:family="paragraph">
      <style:text-properties fo:language="en" fo:country="US"/>
    </style:style>
    <style:style style:name="P548" style:parent-style-name="Standard" style:family="paragraph">
      <style:text-properties fo:language="en" fo:country="US"/>
    </style:style>
    <style:style style:name="P549" style:parent-style-name="Standard" style:family="paragraph">
      <style:text-properties fo:language="en" fo:country="US"/>
    </style:style>
    <style:style style:name="P550" style:parent-style-name="Standard" style:family="paragraph">
      <style:text-properties fo:language="en" fo:country="US"/>
    </style:style>
    <style:style style:name="P551" style:parent-style-name="Standard" style:family="paragraph">
      <style:text-properties fo:language="en" fo:country="US"/>
    </style:style>
    <style:style style:name="P552" style:parent-style-name="Standard" style:family="paragraph">
      <style:text-properties fo:language="en" fo:country="US"/>
    </style:style>
    <style:style style:name="P553" style:parent-style-name="Standard" style:family="paragraph">
      <style:text-properties fo:language="en" fo:country="US"/>
    </style:style>
    <style:style style:name="P554" style:parent-style-name="Standard" style:family="paragraph">
      <style:text-properties fo:language="en" fo:country="US"/>
    </style:style>
    <style:style style:name="P555" style:parent-style-name="Standard" style:family="paragraph">
      <style:text-properties fo:language="en" fo:country="US"/>
    </style:style>
    <style:style style:name="P556" style:parent-style-name="Standard" style:family="paragraph">
      <style:text-properties fo:language="en" fo:country="US"/>
    </style:style>
    <style:style style:name="P557" style:parent-style-name="Standard" style:family="paragraph">
      <style:text-properties fo:language="en" fo:country="US"/>
    </style:style>
    <style:style style:name="P558" style:parent-style-name="Standard" style:family="paragraph">
      <style:text-properties fo:language="en" fo:country="US"/>
    </style:style>
    <style:style style:name="P559" style:parent-style-name="Standard" style:family="paragraph">
      <style:text-properties fo:language="en" fo:country="US"/>
    </style:style>
    <style:style style:name="P560" style:parent-style-name="Standard" style:family="paragraph">
      <style:text-properties fo:language="en" fo:country="US"/>
    </style:style>
    <style:style style:name="P561" style:parent-style-name="Standard" style:family="paragraph">
      <style:text-properties fo:language="en" fo:country="US"/>
    </style:style>
    <style:style style:name="P562" style:parent-style-name="Standard" style:family="paragraph">
      <style:text-properties fo:language="en" fo:country="US"/>
    </style:style>
    <style:style style:name="P563" style:parent-style-name="Standard" style:family="paragraph">
      <style:text-properties fo:language="en" fo:country="US"/>
    </style:style>
    <style:style style:name="P564" style:parent-style-name="Standard" style:family="paragraph">
      <style:text-properties fo:language="en" fo:country="US"/>
    </style:style>
    <style:style style:name="P565" style:parent-style-name="Standard" style:family="paragraph">
      <style:text-properties fo:language="en" fo:country="US"/>
    </style:style>
    <style:style style:name="P566" style:parent-style-name="Standard" style:family="paragraph">
      <style:text-properties fo:language="en" fo:country="US"/>
    </style:style>
    <style:style style:name="P567" style:parent-style-name="Standard" style:family="paragraph">
      <style:text-properties fo:language="en" fo:country="US"/>
    </style:style>
    <style:style style:name="P568" style:parent-style-name="Standard" style:family="paragraph">
      <style:text-properties fo:language="en" fo:country="US"/>
    </style:style>
    <style:style style:name="P569" style:parent-style-name="Standard" style:family="paragraph">
      <style:text-properties fo:language="en" fo:country="US"/>
    </style:style>
    <style:style style:name="P570" style:parent-style-name="Standard" style:family="paragraph">
      <style:text-properties fo:language="en" fo:country="US"/>
    </style:style>
    <style:style style:name="P571" style:parent-style-name="Standard" style:family="paragraph">
      <style:text-properties fo:language="en" fo:country="US"/>
    </style:style>
    <style:style style:name="P572" style:parent-style-name="Standard" style:family="paragraph">
      <style:text-properties fo:language="en" fo:country="US"/>
    </style:style>
    <style:style style:name="P573" style:parent-style-name="Standard" style:family="paragraph">
      <style:text-properties fo:language="en" fo:country="US"/>
    </style:style>
    <style:style style:name="P574" style:parent-style-name="Standard" style:family="paragraph">
      <style:text-properties fo:language="en" fo:country="US"/>
    </style:style>
    <style:style style:name="P575" style:parent-style-name="Standard" style:family="paragraph">
      <style:text-properties fo:language="en" fo:country="US"/>
    </style:style>
    <style:style style:name="P576" style:parent-style-name="Standard" style:family="paragraph">
      <style:text-properties fo:language="en" fo:country="US"/>
    </style:style>
    <style:style style:name="P577" style:parent-style-name="Standard" style:family="paragraph">
      <style:text-properties fo:language="en" fo:country="US"/>
    </style:style>
    <style:style style:name="P578" style:parent-style-name="Standard" style:family="paragraph">
      <style:text-properties fo:language="en" fo:country="US"/>
    </style:style>
    <style:style style:name="P579" style:parent-style-name="Standard" style:family="paragraph">
      <style:text-properties fo:language="en" fo:country="US"/>
    </style:style>
    <style:style style:name="P580" style:parent-style-name="Standard" style:family="paragraph">
      <style:text-properties fo:language="en" fo:country="US"/>
    </style:style>
    <style:style style:name="P581" style:parent-style-name="Standard" style:family="paragraph">
      <style:text-properties fo:language="en" fo:country="US"/>
    </style:style>
    <style:style style:name="P582" style:parent-style-name="Standard" style:family="paragraph">
      <style:text-properties fo:language="en" fo:country="US"/>
    </style:style>
    <style:style style:name="P583" style:parent-style-name="Standard" style:family="paragraph">
      <style:text-properties fo:language="en" fo:country="US"/>
    </style:style>
    <style:style style:name="P584" style:parent-style-name="Standard" style:family="paragraph">
      <style:text-properties fo:language="en" fo:country="US"/>
    </style:style>
    <style:style style:name="P585" style:parent-style-name="Standard" style:family="paragraph">
      <style:text-properties fo:language="en" fo:country="US"/>
    </style:style>
    <style:style style:name="P586" style:parent-style-name="Standard" style:family="paragraph">
      <style:text-properties fo:language="en" fo:country="US"/>
    </style:style>
    <style:style style:name="P587" style:parent-style-name="Standard" style:family="paragraph">
      <style:text-properties fo:language="en" fo:country="US"/>
    </style:style>
    <style:style style:name="P588" style:parent-style-name="Standard" style:family="paragraph">
      <style:text-properties fo:language="en" fo:country="US"/>
    </style:style>
    <style:style style:name="P589" style:parent-style-name="Standard" style:family="paragraph">
      <style:text-properties fo:language="en" fo:country="US"/>
    </style:style>
    <style:style style:name="P590" style:parent-style-name="Standard" style:family="paragraph">
      <style:text-properties fo:language="en" fo:country="US"/>
    </style:style>
    <style:style style:name="P591" style:parent-style-name="Standard" style:family="paragraph">
      <style:text-properties fo:language="en" fo:country="US"/>
    </style:style>
    <style:style style:name="P592" style:parent-style-name="Standard" style:family="paragraph">
      <style:text-properties fo:language="en" fo:country="US"/>
    </style:style>
    <style:style style:name="P593" style:parent-style-name="Standard" style:family="paragraph">
      <style:text-properties fo:language="en" fo:country="US"/>
    </style:style>
    <style:style style:name="P594" style:parent-style-name="Standard" style:family="paragraph">
      <style:text-properties fo:language="en" fo:country="US"/>
    </style:style>
    <style:style style:name="P595" style:parent-style-name="Standard" style:family="paragraph">
      <style:text-properties fo:language="en" fo:country="US"/>
    </style:style>
    <style:style style:name="P596" style:parent-style-name="Standard" style:family="paragraph">
      <style:text-properties fo:language="en" fo:country="US"/>
    </style:style>
    <style:style style:name="P597" style:parent-style-name="Standard" style:family="paragraph">
      <style:text-properties fo:language="en" fo:country="US"/>
    </style:style>
    <style:style style:name="P598" style:parent-style-name="Standard" style:family="paragraph">
      <style:text-properties fo:language="en" fo:country="US"/>
    </style:style>
    <style:style style:name="P599" style:parent-style-name="Standard" style:family="paragraph">
      <style:text-properties fo:language="en" fo:country="US"/>
    </style:style>
    <style:style style:name="P600" style:parent-style-name="Standard" style:family="paragraph">
      <style:text-properties fo:language="en" fo:country="US"/>
    </style:style>
    <style:style style:name="P601" style:parent-style-name="Standard" style:family="paragraph">
      <style:text-properties fo:language="en" fo:country="US"/>
    </style:style>
    <style:style style:name="P602" style:parent-style-name="Standard" style:family="paragraph">
      <style:text-properties fo:language="en" fo:country="US"/>
    </style:style>
    <style:style style:name="P603" style:parent-style-name="Standard" style:family="paragraph">
      <style:text-properties fo:language="en" fo:country="US"/>
    </style:style>
    <style:style style:name="P604" style:parent-style-name="Standard" style:family="paragraph">
      <style:text-properties fo:language="en" fo:country="US"/>
    </style:style>
    <style:style style:name="P605" style:parent-style-name="Standard" style:family="paragraph">
      <style:text-properties fo:language="en" fo:country="US"/>
    </style:style>
    <style:style style:name="P606" style:parent-style-name="Standard" style:family="paragraph">
      <style:text-properties fo:language="en" fo:country="US"/>
    </style:style>
    <style:style style:name="P607" style:parent-style-name="Standard" style:family="paragraph">
      <style:text-properties fo:language="en" fo:country="US"/>
    </style:style>
    <style:style style:name="P608" style:parent-style-name="Standard" style:family="paragraph">
      <style:text-properties fo:language="en" fo:country="US"/>
    </style:style>
    <style:style style:name="P609" style:parent-style-name="Standard" style:family="paragraph">
      <style:text-properties fo:language="en" fo:country="US"/>
    </style:style>
    <style:style style:name="P610" style:parent-style-name="Standard" style:family="paragraph">
      <style:text-properties fo:language="en" fo:country="US"/>
    </style:style>
    <style:style style:name="P611" style:parent-style-name="Standard" style:family="paragraph">
      <style:text-properties fo:language="en" fo:country="US"/>
    </style:style>
    <style:style style:name="P612" style:parent-style-name="Standard" style:family="paragraph">
      <style:text-properties fo:language="en" fo:country="US"/>
    </style:style>
    <style:style style:name="P613" style:parent-style-name="Standard" style:family="paragraph">
      <style:text-properties fo:language="en" fo:country="US"/>
    </style:style>
    <style:style style:name="P614" style:parent-style-name="Standard" style:family="paragraph">
      <style:text-properties fo:language="en" fo:country="US"/>
    </style:style>
    <style:style style:name="P615" style:parent-style-name="Standard" style:family="paragraph">
      <style:text-properties fo:language="en" fo:country="US"/>
    </style:style>
    <style:style style:name="P616" style:parent-style-name="Standard" style:family="paragraph">
      <style:text-properties fo:language="en" fo:country="US"/>
    </style:style>
    <style:style style:name="P617" style:parent-style-name="Standard" style:family="paragraph">
      <style:text-properties fo:language="en" fo:country="US"/>
    </style:style>
    <style:style style:name="P618" style:parent-style-name="Standard" style:family="paragraph">
      <style:text-properties fo:language="en" fo:country="US"/>
    </style:style>
    <style:style style:name="P619" style:parent-style-name="Standard" style:family="paragraph">
      <style:text-properties fo:language="en" fo:country="US"/>
    </style:style>
    <style:style style:name="P620" style:parent-style-name="Standard" style:family="paragraph">
      <style:text-properties fo:language="en" fo:country="US"/>
    </style:style>
    <style:style style:name="P621" style:parent-style-name="Standard" style:family="paragraph">
      <style:text-properties fo:language="en" fo:country="US"/>
    </style:style>
    <style:style style:name="P622" style:parent-style-name="Standard" style:family="paragraph">
      <style:text-properties fo:language="en" fo:country="US"/>
    </style:style>
    <style:style style:name="P623" style:parent-style-name="Standard" style:family="paragraph">
      <style:text-properties fo:language="en" fo:country="US"/>
    </style:style>
    <style:style style:name="P624" style:parent-style-name="Standard" style:family="paragraph">
      <style:text-properties fo:language="en" fo:country="US"/>
    </style:style>
    <style:style style:name="P625" style:parent-style-name="Standard" style:family="paragraph">
      <style:text-properties fo:language="en" fo:country="US"/>
    </style:style>
    <style:style style:name="P626" style:parent-style-name="Standard" style:family="paragraph">
      <style:text-properties fo:language="en" fo:country="US"/>
    </style:style>
    <style:style style:name="P627" style:parent-style-name="Standard" style:family="paragraph">
      <style:text-properties fo:language="en" fo:country="US"/>
    </style:style>
    <style:style style:name="P628" style:parent-style-name="Standard" style:family="paragraph">
      <style:text-properties fo:language="en" fo:country="US"/>
    </style:style>
    <style:style style:name="P629" style:parent-style-name="Standard" style:family="paragraph">
      <style:text-properties fo:language="en" fo:country="US"/>
    </style:style>
    <style:style style:name="P630" style:parent-style-name="Standard" style:family="paragraph">
      <style:text-properties fo:language="en" fo:country="US"/>
    </style:style>
    <style:style style:name="P631" style:parent-style-name="Standard" style:family="paragraph">
      <style:text-properties fo:language="en" fo:country="US"/>
    </style:style>
    <style:style style:name="P632" style:parent-style-name="Standard" style:family="paragraph">
      <style:text-properties fo:language="en" fo:country="US"/>
    </style:style>
    <style:style style:name="P633" style:parent-style-name="Standard" style:family="paragraph">
      <style:text-properties fo:language="en" fo:country="US"/>
    </style:style>
    <style:style style:name="P634" style:parent-style-name="Standard" style:family="paragraph">
      <style:text-properties fo:language="en" fo:country="US"/>
    </style:style>
    <style:style style:name="P635" style:parent-style-name="Standard" style:family="paragraph">
      <style:text-properties fo:language="en" fo:country="US"/>
    </style:style>
    <style:style style:name="P636" style:parent-style-name="Standard" style:family="paragraph">
      <style:text-properties fo:language="en" fo:country="US"/>
    </style:style>
    <style:style style:name="P637" style:parent-style-name="Standard" style:family="paragraph">
      <style:text-properties fo:language="en" fo:country="US"/>
    </style:style>
    <style:style style:name="P638" style:parent-style-name="Standard" style:family="paragraph">
      <style:text-properties fo:language="en" fo:country="US"/>
    </style:style>
    <style:style style:name="P639" style:parent-style-name="Standard" style:family="paragraph">
      <style:text-properties fo:language="en" fo:country="US"/>
    </style:style>
    <style:style style:name="P640" style:parent-style-name="Standard" style:family="paragraph">
      <style:text-properties fo:language="en" fo:country="US"/>
    </style:style>
    <style:style style:name="P641" style:parent-style-name="Standard" style:family="paragraph">
      <style:text-properties fo:language="en" fo:country="US"/>
    </style:style>
    <style:style style:name="P642" style:parent-style-name="Standard" style:family="paragraph">
      <style:text-properties fo:language="en" fo:country="US"/>
    </style:style>
    <style:style style:name="P643" style:parent-style-name="Standard" style:family="paragraph">
      <style:text-properties fo:language="en" fo:country="US"/>
    </style:style>
    <style:style style:name="P644" style:parent-style-name="Standard" style:family="paragraph">
      <style:text-properties fo:language="en" fo:country="US"/>
    </style:style>
    <style:style style:name="P645" style:parent-style-name="Standard" style:family="paragraph">
      <style:text-properties fo:language="en" fo:country="US"/>
    </style:style>
    <style:style style:name="P646" style:parent-style-name="Standard" style:family="paragraph">
      <style:text-properties fo:language="en" fo:country="US"/>
    </style:style>
    <style:style style:name="P647" style:parent-style-name="Standard" style:family="paragraph">
      <style:text-properties fo:language="en" fo:country="US"/>
    </style:style>
    <style:style style:name="P648" style:parent-style-name="Standard" style:family="paragraph">
      <style:text-properties fo:language="en" fo:country="US"/>
    </style:style>
    <style:style style:name="P649" style:parent-style-name="Standard" style:family="paragraph">
      <style:text-properties fo:language="en" fo:country="US"/>
    </style:style>
    <style:style style:name="P650" style:parent-style-name="Standard" style:family="paragraph">
      <style:text-properties fo:language="en" fo:country="US"/>
    </style:style>
    <style:style style:name="P651" style:parent-style-name="Standard" style:family="paragraph">
      <style:text-properties fo:language="en" fo:country="US"/>
    </style:style>
    <style:style style:name="P652" style:parent-style-name="Standard" style:family="paragraph">
      <style:text-properties fo:language="en" fo:country="US"/>
    </style:style>
    <style:style style:name="P653" style:parent-style-name="Standard" style:family="paragraph">
      <style:text-properties fo:language="en" fo:country="US"/>
    </style:style>
    <style:style style:name="P654" style:parent-style-name="Standard" style:family="paragraph">
      <style:text-properties fo:language="en" fo:country="US"/>
    </style:style>
    <style:style style:name="P655" style:parent-style-name="Standard" style:family="paragraph">
      <style:text-properties fo:language="en" fo:country="US"/>
    </style:style>
    <style:style style:name="P656" style:parent-style-name="Standard" style:family="paragraph">
      <style:text-properties fo:language="en" fo:country="US"/>
    </style:style>
    <style:style style:name="P657" style:parent-style-name="Standard" style:family="paragraph">
      <style:text-properties fo:language="en" fo:country="US"/>
    </style:style>
    <style:style style:name="P658" style:parent-style-name="Standard" style:family="paragraph">
      <style:text-properties fo:language="en" fo:country="US"/>
    </style:style>
    <style:style style:name="P659" style:parent-style-name="Standard" style:family="paragraph">
      <style:text-properties fo:language="en" fo:country="US"/>
    </style:style>
    <style:style style:name="P660" style:parent-style-name="Standard" style:family="paragraph">
      <style:text-properties fo:language="en" fo:country="US"/>
    </style:style>
    <style:style style:name="P661" style:parent-style-name="Standard" style:family="paragraph">
      <style:text-properties fo:language="en" fo:country="US"/>
    </style:style>
    <style:style style:name="P662" style:parent-style-name="Standard" style:family="paragraph">
      <style:text-properties fo:language="en" fo:country="US"/>
    </style:style>
    <style:style style:name="P663" style:parent-style-name="Standard" style:family="paragraph">
      <style:text-properties fo:language="en" fo:country="US"/>
    </style:style>
    <style:style style:name="P664" style:parent-style-name="Standard" style:family="paragraph">
      <style:text-properties fo:language="en" fo:country="US"/>
    </style:style>
    <style:style style:name="P665" style:parent-style-name="Standard" style:family="paragraph">
      <style:text-properties fo:language="en" fo:country="US"/>
    </style:style>
    <style:style style:name="P666" style:parent-style-name="Standard" style:family="paragraph">
      <style:text-properties fo:language="en" fo:country="US"/>
    </style:style>
    <style:style style:name="P667" style:parent-style-name="Standard" style:family="paragraph">
      <style:text-properties fo:language="en" fo:country="US"/>
    </style:style>
    <style:style style:name="P668" style:parent-style-name="Standard" style:family="paragraph">
      <style:text-properties fo:language="en" fo:country="US"/>
    </style:style>
    <style:style style:name="P669" style:parent-style-name="Standard" style:family="paragraph">
      <style:text-properties fo:language="en" fo:country="US"/>
    </style:style>
    <style:style style:name="P670" style:parent-style-name="Standard" style:family="paragraph">
      <style:text-properties fo:language="en" fo:country="US"/>
    </style:style>
    <style:style style:name="P671" style:parent-style-name="Standard" style:family="paragraph">
      <style:text-properties fo:language="en" fo:country="US"/>
    </style:style>
    <style:style style:name="P672" style:parent-style-name="Standard" style:family="paragraph">
      <style:text-properties fo:language="en" fo:country="US"/>
    </style:style>
    <style:style style:name="P673" style:parent-style-name="Standard" style:family="paragraph">
      <style:text-properties fo:language="en" fo:country="US"/>
    </style:style>
    <style:style style:name="P674" style:parent-style-name="Standard" style:family="paragraph">
      <style:text-properties fo:language="en" fo:country="US"/>
    </style:style>
    <style:style style:name="P675" style:parent-style-name="Standard" style:family="paragraph">
      <style:text-properties fo:language="en" fo:country="US"/>
    </style:style>
    <style:style style:name="P676" style:parent-style-name="Standard" style:family="paragraph">
      <style:text-properties fo:language="en" fo:country="US"/>
    </style:style>
    <style:style style:name="P677" style:parent-style-name="Standard" style:family="paragraph">
      <style:text-properties fo:language="en" fo:country="US"/>
    </style:style>
    <style:style style:name="P678" style:parent-style-name="Standard" style:family="paragraph">
      <style:text-properties fo:language="en" fo:country="US"/>
    </style:style>
    <style:style style:name="P679" style:parent-style-name="Standard" style:family="paragraph">
      <style:text-properties fo:language="en" fo:country="US"/>
    </style:style>
    <style:style style:name="P680" style:parent-style-name="Standard" style:family="paragraph">
      <style:text-properties fo:language="en" fo:country="US"/>
    </style:style>
    <style:style style:name="P681" style:parent-style-name="Standard" style:family="paragraph">
      <style:text-properties fo:language="en" fo:country="US"/>
    </style:style>
    <style:style style:name="P682" style:parent-style-name="Standard" style:family="paragraph">
      <style:text-properties fo:language="en" fo:country="US"/>
    </style:style>
    <style:style style:name="P683" style:parent-style-name="Standard" style:family="paragraph">
      <style:text-properties fo:language="en" fo:country="US"/>
    </style:style>
    <style:style style:name="P684" style:parent-style-name="Standard" style:family="paragraph">
      <style:text-properties fo:language="en" fo:country="US"/>
    </style:style>
    <style:style style:name="P685" style:parent-style-name="Standard" style:family="paragraph">
      <style:text-properties fo:language="en" fo:country="US"/>
    </style:style>
    <style:style style:name="P686" style:parent-style-name="Standard" style:family="paragraph">
      <style:text-properties fo:language="en" fo:country="US"/>
    </style:style>
    <style:style style:name="P687" style:parent-style-name="Standard" style:family="paragraph">
      <style:text-properties fo:language="en" fo:country="US"/>
    </style:style>
    <style:style style:name="P688" style:parent-style-name="Standard" style:family="paragraph">
      <style:text-properties fo:language="en" fo:country="US"/>
    </style:style>
    <style:style style:name="P689" style:parent-style-name="Standard" style:family="paragraph">
      <style:text-properties fo:language="en" fo:country="US"/>
    </style:style>
    <style:style style:name="P690" style:parent-style-name="Standard" style:family="paragraph">
      <style:text-properties fo:language="en" fo:country="US"/>
    </style:style>
    <style:style style:name="P691" style:parent-style-name="Standard" style:family="paragraph">
      <style:text-properties fo:language="en" fo:country="US"/>
    </style:style>
    <style:style style:name="P692" style:parent-style-name="Standard" style:family="paragraph">
      <style:text-properties fo:language="en" fo:country="US"/>
    </style:style>
    <style:style style:name="P693" style:parent-style-name="Standard" style:family="paragraph">
      <style:text-properties fo:language="en" fo:country="US"/>
    </style:style>
    <style:style style:name="P694" style:parent-style-name="Standard" style:family="paragraph">
      <style:text-properties fo:language="en" fo:country="US"/>
    </style:style>
    <style:style style:name="P695" style:parent-style-name="Standard" style:family="paragraph">
      <style:text-properties fo:language="en" fo:country="US"/>
    </style:style>
    <style:style style:name="P696" style:parent-style-name="Standard" style:family="paragraph">
      <style:text-properties fo:language="en" fo:country="US"/>
    </style:style>
    <style:style style:name="P697" style:parent-style-name="Standard" style:family="paragraph">
      <style:text-properties fo:language="en" fo:country="US"/>
    </style:style>
    <style:style style:name="P698" style:parent-style-name="Standard" style:family="paragraph">
      <style:text-properties fo:language="en" fo:country="US"/>
    </style:style>
    <style:style style:name="P699" style:parent-style-name="Standard" style:family="paragraph">
      <style:text-properties fo:language="en" fo:country="US"/>
    </style:style>
    <style:style style:name="P700" style:parent-style-name="Standard" style:family="paragraph">
      <style:text-properties fo:language="en" fo:country="US"/>
    </style:style>
    <style:style style:name="P701" style:parent-style-name="Standard" style:family="paragraph">
      <style:text-properties fo:language="en" fo:country="US"/>
    </style:style>
    <style:style style:name="P702" style:parent-style-name="Standard" style:family="paragraph">
      <style:text-properties fo:language="en" fo:country="US"/>
    </style:style>
    <style:style style:name="P703" style:parent-style-name="Standard" style:family="paragraph">
      <style:text-properties fo:language="en" fo:country="US"/>
    </style:style>
    <style:style style:name="P704" style:parent-style-name="Standard" style:family="paragraph">
      <style:text-properties fo:language="en" fo:country="US"/>
    </style:style>
    <style:style style:name="P705" style:parent-style-name="Standard" style:family="paragraph">
      <style:text-properties fo:language="en" fo:country="US"/>
    </style:style>
    <style:style style:name="P706" style:parent-style-name="Standard" style:family="paragraph">
      <style:text-properties fo:language="en" fo:country="US"/>
    </style:style>
    <style:style style:name="P707" style:parent-style-name="Standard" style:family="paragraph">
      <style:text-properties fo:language="en" fo:country="US"/>
    </style:style>
    <style:style style:name="P708" style:parent-style-name="Standard" style:family="paragraph">
      <style:text-properties fo:language="en" fo:country="US"/>
    </style:style>
    <style:style style:name="P709" style:parent-style-name="Standard" style:family="paragraph">
      <style:text-properties fo:language="en" fo:country="US"/>
    </style:style>
    <style:style style:name="P710" style:parent-style-name="Standard" style:family="paragraph">
      <style:text-properties fo:language="en" fo:country="US"/>
    </style:style>
    <style:style style:name="P711" style:parent-style-name="Standard" style:family="paragraph">
      <style:text-properties fo:language="en" fo:country="US"/>
    </style:style>
    <style:style style:name="P712" style:parent-style-name="Standard" style:family="paragraph">
      <style:text-properties fo:language="en" fo:country="US"/>
    </style:style>
    <style:style style:name="P713" style:parent-style-name="Standard" style:family="paragraph">
      <style:text-properties fo:language="en" fo:country="US"/>
    </style:style>
    <style:style style:name="P714" style:parent-style-name="Standard" style:family="paragraph">
      <style:text-properties fo:language="en" fo:country="US"/>
    </style:style>
    <style:style style:name="P715" style:parent-style-name="Standard" style:family="paragraph">
      <style:text-properties fo:language="en" fo:country="US"/>
    </style:style>
    <style:style style:name="P716" style:parent-style-name="Standard" style:family="paragraph">
      <style:text-properties fo:language="en" fo:country="US"/>
    </style:style>
    <style:style style:name="P717" style:parent-style-name="Standard" style:family="paragraph">
      <style:text-properties fo:language="en" fo:country="US"/>
    </style:style>
    <style:style style:name="P718" style:parent-style-name="Standard" style:family="paragraph">
      <style:text-properties fo:language="en" fo:country="US"/>
    </style:style>
    <style:style style:name="P719" style:parent-style-name="Standard" style:family="paragraph">
      <style:text-properties fo:language="en" fo:country="US"/>
    </style:style>
    <style:style style:name="P720" style:parent-style-name="Standard" style:family="paragraph">
      <style:text-properties fo:language="en" fo:country="US"/>
    </style:style>
    <style:style style:name="P721" style:parent-style-name="Standard" style:family="paragraph">
      <style:text-properties fo:language="en" fo:country="US"/>
    </style:style>
    <style:style style:name="P722" style:parent-style-name="Standard" style:family="paragraph">
      <style:text-properties fo:language="en" fo:country="US"/>
    </style:style>
    <style:style style:name="P723" style:parent-style-name="Standard" style:family="paragraph">
      <style:text-properties fo:language="en" fo:country="US"/>
    </style:style>
    <style:style style:name="P724" style:parent-style-name="Standard" style:family="paragraph">
      <style:text-properties fo:language="en" fo:country="US"/>
    </style:style>
    <style:style style:name="P725" style:parent-style-name="Standard" style:family="paragraph">
      <style:text-properties fo:language="en" fo:country="US"/>
    </style:style>
    <style:style style:name="P726" style:parent-style-name="Standard" style:family="paragraph">
      <style:text-properties fo:language="en" fo:country="US"/>
    </style:style>
    <style:style style:name="P727" style:parent-style-name="Standard" style:family="paragraph">
      <style:text-properties fo:language="en" fo:country="US"/>
    </style:style>
    <style:style style:name="P728" style:parent-style-name="Standard" style:family="paragraph">
      <style:text-properties fo:language="en" fo:country="US"/>
    </style:style>
    <style:style style:name="P729" style:parent-style-name="Standard" style:family="paragraph">
      <style:text-properties fo:language="en" fo:country="US"/>
    </style:style>
    <style:style style:name="P730" style:parent-style-name="Standard" style:family="paragraph">
      <style:text-properties fo:language="en" fo:country="US"/>
    </style:style>
    <style:style style:name="P731" style:parent-style-name="Standard" style:family="paragraph">
      <style:text-properties fo:language="en" fo:country="US"/>
    </style:style>
    <style:style style:name="P732" style:parent-style-name="Standard" style:family="paragraph">
      <style:text-properties fo:language="en" fo:country="US"/>
    </style:style>
    <style:style style:name="P733" style:parent-style-name="Standard" style:family="paragraph">
      <style:text-properties fo:language="en" fo:country="US"/>
    </style:style>
    <style:style style:name="P734" style:parent-style-name="Standard" style:family="paragraph">
      <style:text-properties fo:language="en" fo:country="US"/>
    </style:style>
    <style:style style:name="P735" style:parent-style-name="Standard" style:family="paragraph">
      <style:text-properties fo:language="en" fo:country="US"/>
    </style:style>
    <style:style style:name="P736" style:parent-style-name="Standard" style:family="paragraph">
      <style:text-properties fo:language="en" fo:country="US"/>
    </style:style>
    <style:style style:name="P737" style:parent-style-name="Standard" style:family="paragraph">
      <style:text-properties fo:language="en" fo:country="US"/>
    </style:style>
    <style:style style:name="P738" style:parent-style-name="Standard" style:family="paragraph">
      <style:text-properties fo:language="en" fo:country="US"/>
    </style:style>
    <style:style style:name="P739" style:parent-style-name="Standard" style:family="paragraph">
      <style:text-properties fo:language="en" fo:country="US"/>
    </style:style>
    <style:style style:name="P740" style:parent-style-name="Standard" style:family="paragraph">
      <style:text-properties fo:language="en" fo:country="US"/>
    </style:style>
    <style:style style:name="P741" style:parent-style-name="Standard" style:family="paragraph">
      <style:text-properties fo:language="en" fo:country="US"/>
    </style:style>
    <style:style style:name="P742" style:parent-style-name="Standard" style:family="paragraph">
      <style:text-properties fo:language="en" fo:country="US"/>
    </style:style>
    <style:style style:name="P743" style:parent-style-name="Standard" style:family="paragraph">
      <style:text-properties fo:language="en" fo:country="US"/>
    </style:style>
    <style:style style:name="P744" style:parent-style-name="Standard" style:family="paragraph">
      <style:text-properties fo:language="en" fo:country="US"/>
    </style:style>
    <style:style style:name="T745" style:parent-style-name="Absatz-Standardschriftart" style:family="text">
      <style:text-properties fo:language="en" fo:country="US"/>
    </style:style>
    <style:style style:name="T746" style:parent-style-name="Absatz-Standardschriftart" style:family="text">
      <style:text-properties fo:language="en" fo:country="US"/>
    </style:style>
    <style:style style:name="P747" style:parent-style-name="Standard" style:family="paragraph">
      <style:text-properties fo:language="en" fo:country="US"/>
    </style:style>
    <style:style style:name="P748" style:parent-style-name="Standard" style:family="paragraph">
      <style:text-properties fo:language="en" fo:country="US"/>
    </style:style>
    <style:style style:name="P749" style:parent-style-name="Standard" style:family="paragraph">
      <style:text-properties fo:language="en" fo:country="US"/>
    </style:style>
    <style:style style:name="P750" style:parent-style-name="Standard" style:family="paragraph">
      <style:text-properties fo:language="en" fo:country="US"/>
    </style:style>
    <style:style style:name="P751" style:parent-style-name="Standard" style:family="paragraph">
      <style:text-properties fo:language="en" fo:country="US"/>
    </style:style>
    <style:style style:name="P752" style:parent-style-name="Standard" style:family="paragraph">
      <style:text-properties fo:language="en" fo:country="US"/>
    </style:style>
    <style:style style:name="P753" style:parent-style-name="Standard" style:family="paragraph">
      <style:text-properties fo:language="en" fo:country="US"/>
    </style:style>
    <style:style style:name="P754" style:parent-style-name="Standard" style:family="paragraph">
      <style:text-properties fo:language="en" fo:country="US"/>
    </style:style>
    <style:style style:name="P755" style:parent-style-name="Standard" style:family="paragraph">
      <style:text-properties fo:language="en" fo:country="US"/>
    </style:style>
    <style:style style:name="P756" style:parent-style-name="Standard" style:family="paragraph">
      <style:text-properties fo:language="en" fo:country="US"/>
    </style:style>
    <style:style style:name="P757" style:parent-style-name="Standard" style:family="paragraph">
      <style:text-properties fo:language="en" fo:country="US"/>
    </style:style>
    <style:style style:name="P758" style:parent-style-name="Standard" style:family="paragraph">
      <style:text-properties fo:language="en" fo:country="US"/>
    </style:style>
    <style:style style:name="P759" style:parent-style-name="Standard" style:family="paragraph">
      <style:text-properties fo:language="en" fo:country="US"/>
    </style:style>
    <style:style style:name="P760" style:parent-style-name="Standard" style:family="paragraph">
      <style:text-properties fo:language="en" fo:country="US"/>
    </style:style>
    <style:style style:name="P761" style:parent-style-name="Standard" style:family="paragraph">
      <style:text-properties fo:language="en" fo:country="US"/>
    </style:style>
    <style:style style:name="P762" style:parent-style-name="Standard" style:family="paragraph">
      <style:text-properties fo:language="en" fo:country="US"/>
    </style:style>
    <style:style style:name="P763" style:parent-style-name="Standard" style:family="paragraph">
      <style:text-properties fo:language="en" fo:country="US"/>
    </style:style>
    <style:style style:name="P764" style:parent-style-name="Standard" style:family="paragraph">
      <style:text-properties fo:language="en" fo:country="US"/>
    </style:style>
    <style:style style:name="P765" style:parent-style-name="Standard" style:family="paragraph">
      <style:text-properties fo:language="en" fo:country="US"/>
    </style:style>
    <style:style style:name="P766" style:parent-style-name="Standard" style:family="paragraph">
      <style:text-properties fo:language="en" fo:country="US"/>
    </style:style>
    <style:style style:name="P767" style:parent-style-name="Standard" style:family="paragraph">
      <style:text-properties fo:language="en" fo:country="US"/>
    </style:style>
    <style:style style:name="P768" style:parent-style-name="Standard" style:family="paragraph">
      <style:text-properties fo:language="en" fo:country="US"/>
    </style:style>
    <style:style style:name="P769" style:parent-style-name="Standard" style:family="paragraph">
      <style:text-properties fo:language="en" fo:country="US"/>
    </style:style>
    <style:style style:name="P770" style:parent-style-name="Standard" style:family="paragraph">
      <style:text-properties fo:language="en" fo:country="US"/>
    </style:style>
    <style:style style:name="P771" style:parent-style-name="Standard" style:family="paragraph">
      <style:text-properties fo:language="en" fo:country="US"/>
    </style:style>
    <style:style style:name="P772" style:parent-style-name="Standard" style:family="paragraph">
      <style:text-properties fo:language="en" fo:country="US"/>
    </style:style>
    <style:style style:name="P773" style:parent-style-name="Standard" style:family="paragraph">
      <style:text-properties fo:language="en" fo:country="US"/>
    </style:style>
    <style:style style:name="P774" style:parent-style-name="Standard" style:family="paragraph">
      <style:text-properties fo:language="en" fo:country="US"/>
    </style:style>
    <style:style style:name="P775" style:parent-style-name="Standard" style:family="paragraph">
      <style:text-properties fo:language="en" fo:country="US"/>
    </style:style>
    <style:style style:name="P776" style:parent-style-name="Standard" style:family="paragraph">
      <style:text-properties fo:language="en" fo:country="US"/>
    </style:style>
    <style:style style:name="P777" style:parent-style-name="Standard" style:family="paragraph">
      <style:text-properties fo:language="en" fo:country="US"/>
    </style:style>
    <style:style style:name="P778" style:parent-style-name="Standard" style:family="paragraph">
      <style:text-properties fo:language="en" fo:country="US"/>
    </style:style>
    <style:style style:name="P779" style:parent-style-name="Standard" style:family="paragraph">
      <style:text-properties fo:language="en" fo:country="US"/>
    </style:style>
    <style:style style:name="P780" style:parent-style-name="Standard" style:family="paragraph">
      <style:text-properties fo:language="en" fo:country="US"/>
    </style:style>
    <style:style style:name="P781" style:parent-style-name="Standard" style:family="paragraph">
      <style:text-properties fo:language="en" fo:country="US"/>
    </style:style>
    <style:style style:name="P782" style:parent-style-name="Standard" style:family="paragraph">
      <style:text-properties fo:language="en" fo:country="US"/>
    </style:style>
    <style:style style:name="P783" style:parent-style-name="Standard" style:family="paragraph">
      <style:text-properties fo:language="en" fo:country="US"/>
    </style:style>
    <style:style style:name="P784" style:parent-style-name="Standard" style:family="paragraph">
      <style:text-properties fo:language="en" fo:country="US"/>
    </style:style>
    <style:style style:name="P785" style:parent-style-name="Standard" style:family="paragraph">
      <style:text-properties fo:language="en" fo:country="US"/>
    </style:style>
    <style:style style:name="P786" style:parent-style-name="Standard" style:family="paragraph">
      <style:text-properties fo:language="en" fo:country="US"/>
    </style:style>
    <style:style style:name="P787" style:parent-style-name="Standard" style:family="paragraph">
      <style:text-properties fo:language="en" fo:country="US"/>
    </style:style>
    <style:style style:name="P788" style:parent-style-name="Standard" style:family="paragraph">
      <style:text-properties fo:language="en" fo:country="US"/>
    </style:style>
    <style:style style:name="P789" style:parent-style-name="Standard" style:family="paragraph">
      <style:text-properties fo:language="en" fo:country="US"/>
    </style:style>
    <style:style style:name="P790" style:parent-style-name="Standard" style:family="paragraph">
      <style:text-properties fo:language="en" fo:country="US"/>
    </style:style>
    <style:style style:name="P791" style:parent-style-name="Standard" style:family="paragraph">
      <style:text-properties fo:language="en" fo:country="US"/>
    </style:style>
    <style:style style:name="P792" style:parent-style-name="Standard" style:family="paragraph">
      <style:text-properties fo:language="en" fo:country="US"/>
    </style:style>
    <style:style style:name="P793" style:parent-style-name="Standard" style:family="paragraph">
      <style:text-properties fo:language="en" fo:country="US"/>
    </style:style>
    <style:style style:name="P794" style:parent-style-name="Standard" style:family="paragraph">
      <style:text-properties fo:language="en" fo:country="US"/>
    </style:style>
    <style:style style:name="P795" style:parent-style-name="Standard" style:family="paragraph">
      <style:text-properties fo:language="en" fo:country="US"/>
    </style:style>
    <style:style style:name="P796" style:parent-style-name="Standard" style:family="paragraph">
      <style:text-properties fo:language="en" fo:country="US"/>
    </style:style>
    <style:style style:name="P797" style:parent-style-name="Standard" style:family="paragraph">
      <style:text-properties fo:language="en" fo:country="US"/>
    </style:style>
    <style:style style:name="P798" style:parent-style-name="Standard" style:family="paragraph">
      <style:text-properties fo:language="en" fo:country="US"/>
    </style:style>
    <style:style style:name="P799" style:parent-style-name="Standard" style:family="paragraph">
      <style:text-properties fo:language="en" fo:country="US"/>
    </style:style>
    <style:style style:name="P800" style:parent-style-name="Standard" style:family="paragraph">
      <style:text-properties fo:language="en" fo:country="US"/>
    </style:style>
    <style:style style:name="P801" style:parent-style-name="Standard" style:family="paragraph">
      <style:text-properties fo:language="en" fo:country="US"/>
    </style:style>
    <style:style style:name="P802" style:parent-style-name="Standard" style:family="paragraph">
      <style:text-properties fo:language="en" fo:country="US"/>
    </style:style>
    <style:style style:name="P803" style:parent-style-name="Standard" style:family="paragraph">
      <style:text-properties fo:language="en" fo:country="US"/>
    </style:style>
    <style:style style:name="P804" style:parent-style-name="Standard" style:family="paragraph">
      <style:text-properties fo:language="en" fo:country="US"/>
    </style:style>
    <style:style style:name="P805" style:parent-style-name="Standard" style:family="paragraph">
      <style:text-properties fo:language="en" fo:country="US"/>
    </style:style>
    <style:style style:name="P806" style:parent-style-name="Standard" style:family="paragraph">
      <style:text-properties fo:language="en" fo:country="US"/>
    </style:style>
    <style:style style:name="P807" style:parent-style-name="Standard" style:family="paragraph">
      <style:text-properties fo:language="en" fo:country="US"/>
    </style:style>
    <style:style style:name="P808" style:parent-style-name="Standard" style:family="paragraph">
      <style:text-properties fo:language="en" fo:country="US"/>
    </style:style>
    <style:style style:name="P809" style:parent-style-name="Standard" style:family="paragraph">
      <style:text-properties fo:language="en" fo:country="US"/>
    </style:style>
    <style:style style:name="P810" style:parent-style-name="Standard" style:family="paragraph">
      <style:text-properties fo:language="en" fo:country="US"/>
    </style:style>
    <style:style style:name="P811" style:parent-style-name="Standard" style:family="paragraph">
      <style:text-properties fo:language="en" fo:country="US"/>
    </style:style>
    <style:style style:name="P812" style:parent-style-name="Standard" style:family="paragraph">
      <style:text-properties fo:language="en" fo:country="US"/>
    </style:style>
    <style:style style:name="P813" style:parent-style-name="Standard" style:family="paragraph">
      <style:text-properties fo:language="en" fo:country="US"/>
    </style:style>
    <style:style style:name="P814" style:parent-style-name="Standard" style:family="paragraph">
      <style:text-properties fo:language="en" fo:country="US"/>
    </style:style>
    <style:style style:name="P815" style:parent-style-name="Standard" style:family="paragraph">
      <style:text-properties fo:language="en" fo:country="US"/>
    </style:style>
    <style:style style:name="P816" style:parent-style-name="Standard" style:family="paragraph">
      <style:text-properties fo:language="en" fo:country="US"/>
    </style:style>
    <style:style style:name="P817" style:parent-style-name="Standard" style:family="paragraph">
      <style:text-properties fo:language="en" fo:country="US"/>
    </style:style>
    <style:style style:name="P818" style:parent-style-name="Standard" style:family="paragraph">
      <style:text-properties fo:language="en" fo:country="US"/>
    </style:style>
    <style:style style:name="P819" style:parent-style-name="Standard" style:family="paragraph">
      <style:text-properties fo:language="en" fo:country="US"/>
    </style:style>
    <style:style style:name="P820" style:parent-style-name="Standard" style:family="paragraph">
      <style:text-properties fo:language="en" fo:country="US"/>
    </style:style>
    <style:style style:name="P821" style:parent-style-name="Standard" style:family="paragraph">
      <style:text-properties fo:language="en" fo:country="US"/>
    </style:style>
    <style:style style:name="P822" style:parent-style-name="Standard" style:family="paragraph">
      <style:text-properties fo:language="en" fo:country="US"/>
    </style:style>
    <style:style style:name="P823" style:parent-style-name="Standard" style:family="paragraph">
      <style:text-properties fo:language="en" fo:country="US"/>
    </style:style>
    <style:style style:name="P824" style:parent-style-name="Standard" style:family="paragraph">
      <style:text-properties fo:language="en" fo:country="US"/>
    </style:style>
    <style:style style:name="P825" style:parent-style-name="Standard" style:family="paragraph">
      <style:text-properties fo:language="en" fo:country="US"/>
    </style:style>
    <style:style style:name="T826" style:parent-style-name="Absatz-Standardschriftart" style:family="text">
      <style:text-properties fo:language="en" fo:country="US"/>
    </style:style>
    <style:style style:name="T827" style:parent-style-name="Absatz-Standardschriftart" style:family="text">
      <style:text-properties fo:language="en" fo:country="US"/>
    </style:style>
    <style:style style:name="P828" style:parent-style-name="Standard" style:family="paragraph">
      <style:text-properties fo:language="en" fo:country="US"/>
    </style:style>
    <style:style style:name="P829" style:parent-style-name="Standard" style:family="paragraph">
      <style:text-properties fo:language="en" fo:country="US"/>
    </style:style>
    <style:style style:name="P830" style:parent-style-name="Standard" style:family="paragraph">
      <style:text-properties fo:language="en" fo:country="US"/>
    </style:style>
    <style:style style:name="P831" style:parent-style-name="Standard" style:family="paragraph">
      <style:text-properties fo:language="en" fo:country="US"/>
    </style:style>
    <style:style style:name="P832" style:parent-style-name="Standard" style:family="paragraph">
      <style:text-properties fo:language="en" fo:country="US"/>
    </style:style>
    <style:style style:name="P833" style:parent-style-name="Standard" style:family="paragraph">
      <style:text-properties fo:language="en" fo:country="US"/>
    </style:style>
    <style:style style:name="P834" style:parent-style-name="Standard" style:family="paragraph">
      <style:text-properties fo:language="en" fo:country="US"/>
    </style:style>
    <style:style style:name="P835" style:parent-style-name="Standard" style:family="paragraph">
      <style:text-properties fo:language="en" fo:country="US"/>
    </style:style>
    <style:style style:name="P836" style:parent-style-name="Standard" style:family="paragraph">
      <style:text-properties fo:language="en" fo:country="US"/>
    </style:style>
    <style:style style:name="P837" style:parent-style-name="Standard" style:family="paragraph">
      <style:text-properties fo:language="en" fo:country="US"/>
    </style:style>
    <style:style style:name="P838" style:parent-style-name="Standard" style:family="paragraph">
      <style:text-properties fo:language="en" fo:country="US"/>
    </style:style>
    <style:style style:name="P839" style:parent-style-name="Standard" style:family="paragraph">
      <style:text-properties fo:language="en" fo:country="US"/>
    </style:style>
    <style:style style:name="P840" style:parent-style-name="Standard" style:family="paragraph">
      <style:text-properties fo:language="en" fo:country="US"/>
    </style:style>
    <style:style style:name="P841" style:parent-style-name="Standard" style:family="paragraph">
      <style:text-properties fo:language="en" fo:country="US"/>
    </style:style>
    <style:style style:name="P842" style:parent-style-name="Standard" style:family="paragraph">
      <style:text-properties fo:language="en" fo:country="US"/>
    </style:style>
    <style:style style:name="P843" style:parent-style-name="Standard" style:family="paragraph">
      <style:text-properties fo:language="en" fo:country="US"/>
    </style:style>
    <style:style style:name="P844" style:parent-style-name="Standard" style:family="paragraph">
      <style:text-properties fo:language="en" fo:country="US"/>
    </style:style>
    <style:style style:name="P845" style:parent-style-name="Standard" style:family="paragraph">
      <style:text-properties fo:language="en" fo:country="US"/>
    </style:style>
    <style:style style:name="P846" style:parent-style-name="Standard" style:family="paragraph">
      <style:text-properties fo:language="en" fo:country="US"/>
    </style:style>
    <style:style style:name="P847" style:parent-style-name="Standard" style:family="paragraph">
      <style:text-properties fo:language="en" fo:country="US"/>
    </style:style>
    <style:style style:name="P848" style:parent-style-name="Standard" style:family="paragraph">
      <style:text-properties fo:language="en" fo:country="US"/>
    </style:style>
    <style:style style:name="P849" style:parent-style-name="Standard" style:family="paragraph">
      <style:text-properties fo:language="en" fo:country="US"/>
    </style:style>
    <style:style style:name="P850" style:parent-style-name="Standard" style:family="paragraph">
      <style:text-properties fo:language="en" fo:country="US"/>
    </style:style>
    <style:style style:name="P851" style:parent-style-name="Standard" style:family="paragraph">
      <style:text-properties fo:language="en" fo:country="US"/>
    </style:style>
    <style:style style:name="P852" style:parent-style-name="Standard" style:family="paragraph">
      <style:text-properties fo:language="en" fo:country="US"/>
    </style:style>
    <style:style style:name="P853" style:parent-style-name="Standard" style:family="paragraph">
      <style:text-properties fo:language="en" fo:country="US"/>
    </style:style>
    <style:style style:name="P854" style:parent-style-name="Standard" style:family="paragraph">
      <style:text-properties fo:language="en" fo:country="US"/>
    </style:style>
    <style:style style:name="P855" style:parent-style-name="Standard" style:family="paragraph">
      <style:text-properties fo:language="en" fo:country="US"/>
    </style:style>
    <style:style style:name="P856" style:parent-style-name="Standard" style:family="paragraph">
      <style:text-properties fo:language="en" fo:country="US"/>
    </style:style>
    <style:style style:name="P857" style:parent-style-name="Standard" style:family="paragraph">
      <style:text-properties fo:language="en" fo:country="US"/>
    </style:style>
    <style:style style:name="P858" style:parent-style-name="Standard" style:family="paragraph">
      <style:text-properties fo:language="en" fo:country="US"/>
    </style:style>
    <style:style style:name="P859" style:parent-style-name="Standard" style:family="paragraph">
      <style:text-properties fo:language="en" fo:country="US"/>
    </style:style>
    <style:style style:name="P860" style:parent-style-name="Standard" style:family="paragraph">
      <style:text-properties fo:language="en" fo:country="US"/>
    </style:style>
    <style:style style:name="P861" style:parent-style-name="Standard" style:family="paragraph">
      <style:text-properties fo:language="en" fo:country="US"/>
    </style:style>
    <style:style style:name="P862" style:parent-style-name="Standard" style:family="paragraph">
      <style:text-properties fo:language="en" fo:country="US"/>
    </style:style>
    <style:style style:name="P863" style:parent-style-name="Standard" style:family="paragraph">
      <style:text-properties fo:language="en" fo:country="US"/>
    </style:style>
    <style:style style:name="P864" style:parent-style-name="Standard" style:family="paragraph">
      <style:text-properties fo:language="en" fo:country="US"/>
    </style:style>
    <style:style style:name="P865" style:parent-style-name="Standard" style:family="paragraph">
      <style:text-properties fo:language="en" fo:country="US"/>
    </style:style>
    <style:style style:name="P866" style:parent-style-name="Standard" style:family="paragraph">
      <style:text-properties fo:language="en" fo:country="US"/>
    </style:style>
    <style:style style:name="P867" style:parent-style-name="Standard" style:family="paragraph">
      <style:text-properties fo:language="en" fo:country="US"/>
    </style:style>
    <style:style style:name="P868" style:parent-style-name="Standard" style:family="paragraph">
      <style:text-properties fo:language="en" fo:country="US"/>
    </style:style>
    <style:style style:name="P869" style:parent-style-name="Standard" style:family="paragraph">
      <style:text-properties fo:language="en" fo:country="US"/>
    </style:style>
    <style:style style:name="P870" style:parent-style-name="Standard" style:family="paragraph">
      <style:text-properties fo:language="en" fo:country="US"/>
    </style:style>
    <style:style style:name="P871" style:parent-style-name="Standard" style:family="paragraph">
      <style:text-properties fo:language="en" fo:country="US"/>
    </style:style>
    <style:style style:name="P872" style:parent-style-name="Standard" style:family="paragraph">
      <style:text-properties fo:language="en" fo:country="US"/>
    </style:style>
    <style:style style:name="P873" style:parent-style-name="Standard" style:family="paragraph">
      <style:text-properties fo:language="en" fo:country="US"/>
    </style:style>
    <style:style style:name="P874" style:parent-style-name="Standard" style:family="paragraph">
      <style:text-properties fo:language="en" fo:country="US"/>
    </style:style>
    <style:style style:name="P875" style:parent-style-name="Standard" style:family="paragraph">
      <style:text-properties fo:language="en" fo:country="US"/>
    </style:style>
    <style:style style:name="T876" style:parent-style-name="Absatz-Standardschriftart" style:family="text">
      <style:text-properties fo:language="en" fo:country="US"/>
    </style:style>
    <style:style style:name="T877" style:parent-style-name="Absatz-Standardschriftart" style:family="text">
      <style:text-properties fo:language="en" fo:country="US"/>
    </style:style>
    <style:style style:name="P878" style:parent-style-name="Standard" style:family="paragraph">
      <style:text-properties fo:language="en" fo:country="US"/>
    </style:style>
    <style:style style:name="P879" style:parent-style-name="Standard" style:family="paragraph">
      <style:text-properties fo:language="en" fo:country="US"/>
    </style:style>
    <style:style style:name="P880" style:parent-style-name="Standard" style:family="paragraph">
      <style:text-properties fo:language="en" fo:country="US"/>
    </style:style>
    <style:style style:name="P881" style:parent-style-name="Standard" style:family="paragraph">
      <style:text-properties fo:language="en" fo:country="US"/>
    </style:style>
    <style:style style:name="P882" style:parent-style-name="Standard" style:family="paragraph">
      <style:text-properties fo:language="en" fo:country="US"/>
    </style:style>
    <style:style style:name="P883" style:parent-style-name="Standard" style:family="paragraph">
      <style:text-properties fo:language="en" fo:country="US"/>
    </style:style>
    <style:style style:name="P884" style:parent-style-name="Standard" style:family="paragraph">
      <style:text-properties fo:language="en" fo:country="US"/>
    </style:style>
    <style:style style:name="P885" style:parent-style-name="Standard" style:family="paragraph">
      <style:text-properties fo:language="en" fo:country="US"/>
    </style:style>
    <style:style style:name="P886" style:parent-style-name="Standard" style:family="paragraph">
      <style:text-properties fo:language="en" fo:country="US"/>
    </style:style>
    <style:style style:name="P887" style:parent-style-name="Standard" style:family="paragraph">
      <style:text-properties fo:language="en" fo:country="US"/>
    </style:style>
    <style:style style:name="P888" style:parent-style-name="Standard" style:family="paragraph">
      <style:text-properties fo:language="en" fo:country="US"/>
    </style:style>
    <style:style style:name="P889" style:parent-style-name="Standard" style:family="paragraph">
      <style:text-properties fo:language="en" fo:country="US"/>
    </style:style>
    <style:style style:name="P890" style:parent-style-name="Standard" style:family="paragraph">
      <style:text-properties fo:language="en" fo:country="US"/>
    </style:style>
    <style:style style:name="P891" style:parent-style-name="Standard" style:family="paragraph">
      <style:text-properties fo:language="en" fo:country="US"/>
    </style:style>
    <style:style style:name="P892" style:parent-style-name="Standard" style:family="paragraph">
      <style:text-properties fo:language="en" fo:country="US"/>
    </style:style>
    <style:style style:name="P893" style:parent-style-name="Standard" style:family="paragraph">
      <style:text-properties fo:language="en" fo:country="US"/>
    </style:style>
    <style:style style:name="P894" style:parent-style-name="Standard" style:family="paragraph">
      <style:text-properties fo:language="en" fo:country="US"/>
    </style:style>
    <style:style style:name="P895" style:parent-style-name="Standard" style:family="paragraph">
      <style:text-properties fo:language="en" fo:country="US"/>
    </style:style>
    <style:style style:name="P896" style:parent-style-name="Standard" style:family="paragraph">
      <style:text-properties fo:language="en" fo:country="US"/>
    </style:style>
    <style:style style:name="P897" style:parent-style-name="Standard" style:family="paragraph">
      <style:text-properties fo:language="en" fo:country="US"/>
    </style:style>
    <style:style style:name="P898" style:parent-style-name="Standard" style:family="paragraph">
      <style:text-properties fo:language="en" fo:country="US"/>
    </style:style>
    <style:style style:name="P899" style:parent-style-name="Standard" style:family="paragraph">
      <style:text-properties fo:language="en" fo:country="US"/>
    </style:style>
    <style:style style:name="P900" style:parent-style-name="Standard" style:family="paragraph">
      <style:text-properties fo:language="en" fo:country="US"/>
    </style:style>
    <style:style style:name="P901" style:parent-style-name="Standard" style:family="paragraph">
      <style:text-properties fo:language="en" fo:country="US"/>
    </style:style>
    <style:style style:name="P902" style:parent-style-name="Standard" style:family="paragraph">
      <style:text-properties fo:language="en" fo:country="US"/>
    </style:style>
    <style:style style:name="P903" style:parent-style-name="Standard" style:family="paragraph">
      <style:text-properties fo:language="en" fo:country="US"/>
    </style:style>
    <style:style style:name="P904" style:parent-style-name="Standard" style:family="paragraph">
      <style:text-properties fo:language="en" fo:country="US"/>
    </style:style>
    <style:style style:name="P905" style:parent-style-name="Standard" style:family="paragraph">
      <style:text-properties fo:language="en" fo:country="US"/>
    </style:style>
    <style:style style:name="P906" style:parent-style-name="Standard" style:family="paragraph">
      <style:text-properties fo:language="en" fo:country="US"/>
    </style:style>
    <style:style style:name="P907" style:parent-style-name="Standard" style:family="paragraph">
      <style:text-properties fo:language="en" fo:country="US"/>
    </style:style>
    <style:style style:name="P908" style:parent-style-name="Standard" style:family="paragraph">
      <style:text-properties fo:language="en" fo:country="US"/>
    </style:style>
    <style:style style:name="P909" style:parent-style-name="Standard" style:family="paragraph">
      <style:text-properties fo:language="en" fo:country="US"/>
    </style:style>
    <style:style style:name="P910" style:parent-style-name="Standard" style:family="paragraph">
      <style:text-properties fo:language="en" fo:country="US"/>
    </style:style>
    <style:style style:name="P911" style:parent-style-name="Standard" style:family="paragraph">
      <style:text-properties fo:language="en" fo:country="US"/>
    </style:style>
    <style:style style:name="P912" style:parent-style-name="Standard" style:family="paragraph">
      <style:text-properties fo:language="en" fo:country="US"/>
    </style:style>
    <style:style style:name="P913" style:parent-style-name="Standard" style:family="paragraph">
      <style:text-properties fo:language="en" fo:country="US"/>
    </style:style>
    <style:style style:name="P914" style:parent-style-name="Standard" style:family="paragraph">
      <style:text-properties fo:language="en" fo:country="US"/>
    </style:style>
    <style:style style:name="P915" style:parent-style-name="Standard" style:family="paragraph">
      <style:text-properties fo:language="en" fo:country="US"/>
    </style:style>
    <style:style style:name="P916" style:parent-style-name="Standard" style:family="paragraph">
      <style:text-properties fo:language="en" fo:country="US"/>
    </style:style>
    <style:style style:name="P917" style:parent-style-name="Standard" style:family="paragraph">
      <style:text-properties fo:language="en" fo:country="US"/>
    </style:style>
    <style:style style:name="P918" style:parent-style-name="Standard" style:family="paragraph">
      <style:text-properties fo:language="en" fo:country="US"/>
    </style:style>
    <style:style style:name="P919" style:parent-style-name="Standard" style:family="paragraph">
      <style:text-properties fo:language="en" fo:country="US"/>
    </style:style>
    <style:style style:name="P920" style:parent-style-name="Standard" style:family="paragraph">
      <style:text-properties fo:language="en" fo:country="US"/>
    </style:style>
    <style:style style:name="P921" style:parent-style-name="Standard" style:family="paragraph">
      <style:text-properties fo:language="en" fo:country="US"/>
    </style:style>
    <style:style style:name="P922" style:parent-style-name="Standard" style:family="paragraph">
      <style:text-properties fo:language="en" fo:country="US"/>
    </style:style>
    <style:style style:name="P923" style:parent-style-name="Standard" style:family="paragraph">
      <style:text-properties fo:language="en" fo:country="US"/>
    </style:style>
    <style:style style:name="P924" style:parent-style-name="Standard" style:family="paragraph">
      <style:text-properties fo:language="en" fo:country="US"/>
    </style:style>
    <style:style style:name="P925" style:parent-style-name="Standard" style:family="paragraph">
      <style:text-properties fo:language="en" fo:country="US"/>
    </style:style>
    <style:style style:name="P926" style:parent-style-name="Standard" style:family="paragraph">
      <style:text-properties fo:language="en" fo:country="US"/>
    </style:style>
    <style:style style:name="P927" style:parent-style-name="Standard" style:family="paragraph">
      <style:text-properties fo:language="en" fo:country="US"/>
    </style:style>
    <style:style style:name="P928" style:parent-style-name="Standard" style:family="paragraph">
      <style:text-properties fo:language="en" fo:country="US"/>
    </style:style>
    <style:style style:name="P929" style:parent-style-name="Standard" style:family="paragraph">
      <style:text-properties fo:language="en" fo:country="US"/>
    </style:style>
    <style:style style:name="P930" style:parent-style-name="Standard" style:family="paragraph">
      <style:text-properties fo:language="en" fo:country="US"/>
    </style:style>
    <style:style style:name="P931" style:parent-style-name="Standard" style:family="paragraph">
      <style:text-properties fo:language="en" fo:country="US"/>
    </style:style>
    <style:style style:name="P932" style:parent-style-name="Standard" style:family="paragraph">
      <style:text-properties fo:language="en" fo:country="US"/>
    </style:style>
    <style:style style:name="P933" style:parent-style-name="Standard" style:family="paragraph">
      <style:text-properties fo:language="en" fo:country="US"/>
    </style:style>
    <style:style style:name="P934" style:parent-style-name="Standard" style:family="paragraph">
      <style:text-properties fo:language="en" fo:country="US"/>
    </style:style>
    <style:style style:name="P935" style:parent-style-name="Standard" style:family="paragraph">
      <style:text-properties fo:language="en" fo:country="US"/>
    </style:style>
    <style:style style:name="P936" style:parent-style-name="Standard" style:family="paragraph">
      <style:text-properties fo:language="en" fo:country="US"/>
    </style:style>
    <style:style style:name="P937" style:parent-style-name="Standard" style:family="paragraph">
      <style:text-properties fo:language="en" fo:country="US"/>
    </style:style>
    <style:style style:name="P938" style:parent-style-name="Standard" style:family="paragraph">
      <style:text-properties fo:language="en" fo:country="US"/>
    </style:style>
    <style:style style:name="P939" style:parent-style-name="Standard" style:family="paragraph">
      <style:text-properties fo:language="en" fo:country="US"/>
    </style:style>
    <style:style style:name="P940" style:parent-style-name="Standard" style:family="paragraph">
      <style:text-properties fo:language="en" fo:country="US"/>
    </style:style>
    <style:style style:name="P941" style:parent-style-name="Standard" style:family="paragraph">
      <style:text-properties fo:language="en" fo:country="US"/>
    </style:style>
    <style:style style:name="P942" style:parent-style-name="Standard" style:family="paragraph">
      <style:text-properties fo:language="en" fo:country="US"/>
    </style:style>
    <style:style style:name="P943" style:parent-style-name="Standard" style:family="paragraph">
      <style:text-properties fo:language="en" fo:country="US"/>
    </style:style>
    <style:style style:name="P944" style:parent-style-name="Standard" style:family="paragraph">
      <style:text-properties fo:language="en" fo:country="US"/>
    </style:style>
    <style:style style:name="P945" style:parent-style-name="Standard" style:family="paragraph">
      <style:text-properties fo:language="en" fo:country="US"/>
    </style:style>
    <style:style style:name="P946" style:parent-style-name="Standard" style:family="paragraph">
      <style:text-properties fo:language="en" fo:country="US"/>
    </style:style>
    <style:style style:name="P947" style:parent-style-name="Standard" style:family="paragraph">
      <style:text-properties fo:language="en" fo:country="US"/>
    </style:style>
    <style:style style:name="P948" style:parent-style-name="Standard" style:family="paragraph">
      <style:text-properties fo:language="en" fo:country="US"/>
    </style:style>
    <style:style style:name="P949" style:parent-style-name="Standard" style:family="paragraph">
      <style:text-properties fo:language="en" fo:country="US"/>
    </style:style>
    <style:style style:name="P950" style:parent-style-name="Standard" style:family="paragraph">
      <style:text-properties fo:language="en" fo:country="US"/>
    </style:style>
    <style:style style:name="P951" style:parent-style-name="Standard" style:family="paragraph">
      <style:text-properties fo:language="en" fo:country="US"/>
    </style:style>
    <style:style style:name="P952" style:parent-style-name="Standard" style:family="paragraph">
      <style:text-properties fo:language="en" fo:country="US"/>
    </style:style>
    <style:style style:name="P953" style:parent-style-name="Standard" style:family="paragraph">
      <style:text-properties fo:language="en" fo:country="US"/>
    </style:style>
    <style:style style:name="P954" style:parent-style-name="Standard" style:family="paragraph">
      <style:text-properties fo:language="en" fo:country="US"/>
    </style:style>
    <style:style style:name="P955" style:parent-style-name="Standard" style:family="paragraph">
      <style:text-properties fo:language="en" fo:country="US"/>
    </style:style>
    <style:style style:name="P956" style:parent-style-name="Standard" style:family="paragraph">
      <style:text-properties fo:language="en" fo:country="US"/>
    </style:style>
    <style:style style:name="P957" style:parent-style-name="Standard" style:family="paragraph">
      <style:text-properties fo:language="en" fo:country="US"/>
    </style:style>
    <style:style style:name="P958" style:parent-style-name="Standard" style:family="paragraph">
      <style:text-properties fo:language="en" fo:country="US"/>
    </style:style>
    <style:style style:name="P959" style:parent-style-name="Standard" style:family="paragraph">
      <style:text-properties fo:language="en" fo:country="US"/>
    </style:style>
    <style:style style:name="P960" style:parent-style-name="Standard" style:family="paragraph">
      <style:text-properties fo:language="en" fo:country="US"/>
    </style:style>
    <style:style style:name="P961" style:parent-style-name="Standard" style:family="paragraph">
      <style:text-properties fo:language="en" fo:country="US"/>
    </style:style>
    <style:style style:name="P962" style:parent-style-name="Standard" style:family="paragraph">
      <style:text-properties fo:language="en" fo:country="US"/>
    </style:style>
    <style:style style:name="P963" style:parent-style-name="Standard" style:family="paragraph">
      <style:text-properties fo:language="en" fo:country="US"/>
    </style:style>
    <style:style style:name="P964" style:parent-style-name="Standard" style:family="paragraph">
      <style:text-properties fo:language="en" fo:country="US"/>
    </style:style>
    <style:style style:name="P965" style:parent-style-name="Standard" style:family="paragraph">
      <style:text-properties fo:language="en" fo:country="US"/>
    </style:style>
    <style:style style:name="P966" style:parent-style-name="Standard" style:family="paragraph">
      <style:text-properties fo:language="en" fo:country="US"/>
    </style:style>
    <style:style style:name="P967" style:parent-style-name="Standard" style:family="paragraph">
      <style:text-properties fo:language="en" fo:country="US"/>
    </style:style>
    <style:style style:name="P968" style:parent-style-name="Standard" style:family="paragraph">
      <style:text-properties fo:language="en" fo:country="US"/>
    </style:style>
    <style:style style:name="P969" style:parent-style-name="Standard" style:family="paragraph">
      <style:text-properties fo:language="en" fo:country="US"/>
    </style:style>
    <style:style style:name="P970" style:parent-style-name="Standard" style:family="paragraph">
      <style:text-properties fo:language="en" fo:country="US"/>
    </style:style>
    <style:style style:name="P971" style:parent-style-name="Standard" style:family="paragraph">
      <style:text-properties fo:language="en" fo:country="US"/>
    </style:style>
    <style:style style:name="P972" style:parent-style-name="Standard" style:family="paragraph">
      <style:text-properties fo:language="en" fo:country="US"/>
    </style:style>
    <style:style style:name="P973" style:parent-style-name="Standard" style:family="paragraph">
      <style:text-properties fo:language="en" fo:country="US"/>
    </style:style>
    <style:style style:name="P974" style:parent-style-name="Standard" style:family="paragraph">
      <style:text-properties fo:language="en" fo:country="US"/>
    </style:style>
    <style:style style:name="P975" style:parent-style-name="Standard" style:family="paragraph">
      <style:text-properties fo:language="en" fo:country="US"/>
    </style:style>
    <style:style style:name="P976" style:parent-style-name="Standard" style:family="paragraph">
      <style:text-properties fo:language="en" fo:country="US"/>
    </style:style>
    <style:style style:name="P977" style:parent-style-name="Standard" style:family="paragraph">
      <style:text-properties fo:language="en" fo:country="US"/>
    </style:style>
    <style:style style:name="P978" style:parent-style-name="Standard" style:family="paragraph">
      <style:text-properties fo:language="en" fo:country="US"/>
    </style:style>
    <style:style style:name="P979" style:parent-style-name="Standard" style:family="paragraph">
      <style:text-properties fo:language="en" fo:country="US"/>
    </style:style>
    <style:style style:name="P980" style:parent-style-name="Standard" style:family="paragraph">
      <style:text-properties fo:language="en" fo:country="US"/>
    </style:style>
    <style:style style:name="P981" style:parent-style-name="Standard" style:family="paragraph">
      <style:text-properties fo:language="en" fo:country="US"/>
    </style:style>
    <style:style style:name="P982" style:parent-style-name="Standard" style:family="paragraph">
      <style:text-properties fo:language="en" fo:country="US"/>
    </style:style>
    <style:style style:name="P983" style:parent-style-name="Standard" style:family="paragraph">
      <style:text-properties fo:language="en" fo:country="US"/>
    </style:style>
    <style:style style:name="P984" style:parent-style-name="Standard" style:family="paragraph">
      <style:text-properties fo:language="en" fo:country="US"/>
    </style:style>
    <style:style style:name="P985" style:parent-style-name="Standard" style:family="paragraph">
      <style:text-properties fo:language="en" fo:country="US"/>
    </style:style>
    <style:style style:name="P986" style:parent-style-name="Standard" style:family="paragraph">
      <style:text-properties fo:language="en" fo:country="US"/>
    </style:style>
    <style:style style:name="P987" style:parent-style-name="Standard" style:family="paragraph">
      <style:text-properties fo:language="en" fo:country="US"/>
    </style:style>
    <style:style style:name="P988" style:parent-style-name="Standard" style:family="paragraph">
      <style:text-properties fo:language="en" fo:country="US"/>
    </style:style>
    <style:style style:name="P989" style:parent-style-name="Standard" style:family="paragraph">
      <style:text-properties fo:language="en" fo:country="US"/>
    </style:style>
    <style:style style:name="P990" style:parent-style-name="Standard" style:family="paragraph">
      <style:text-properties fo:language="en" fo:country="US"/>
    </style:style>
    <style:style style:name="P991" style:parent-style-name="Standard" style:family="paragraph">
      <style:text-properties fo:language="en" fo:country="US"/>
    </style:style>
    <style:style style:name="P992" style:parent-style-name="Standard" style:family="paragraph">
      <style:text-properties fo:language="en" fo:country="US"/>
    </style:style>
    <style:style style:name="P993" style:parent-style-name="Standard" style:family="paragraph">
      <style:text-properties fo:language="en" fo:country="US"/>
    </style:style>
    <style:style style:name="P994" style:parent-style-name="Standard" style:family="paragraph">
      <style:text-properties fo:language="en" fo:country="US"/>
    </style:style>
    <style:style style:name="P995" style:parent-style-name="Standard" style:family="paragraph">
      <style:text-properties fo:language="en" fo:country="US"/>
    </style:style>
    <style:style style:name="P996" style:parent-style-name="Standard" style:family="paragraph">
      <style:text-properties fo:language="en" fo:country="US"/>
    </style:style>
    <style:style style:name="P997" style:parent-style-name="Standard" style:family="paragraph">
      <style:text-properties fo:language="en" fo:country="US"/>
    </style:style>
    <style:style style:name="P998" style:parent-style-name="Standard" style:family="paragraph">
      <style:text-properties fo:language="en" fo:country="US"/>
    </style:style>
    <style:style style:name="P999" style:parent-style-name="Standard" style:family="paragraph">
      <style:text-properties fo:language="en" fo:country="US"/>
    </style:style>
    <style:style style:name="P1000" style:parent-style-name="Standard" style:family="paragraph">
      <style:text-properties fo:language="en" fo:country="US"/>
    </style:style>
    <style:style style:name="P1001" style:parent-style-name="Standard" style:family="paragraph">
      <style:text-properties fo:language="en" fo:country="US"/>
    </style:style>
    <style:style style:name="P1002" style:parent-style-name="Standard" style:family="paragraph">
      <style:text-properties fo:language="en" fo:country="US"/>
    </style:style>
    <style:style style:name="P1003" style:parent-style-name="Standard" style:family="paragraph">
      <style:text-properties fo:language="en" fo:country="US"/>
    </style:style>
    <style:style style:name="P1004" style:parent-style-name="Standard" style:family="paragraph">
      <style:text-properties fo:language="en" fo:country="US"/>
    </style:style>
    <style:style style:name="P1005" style:parent-style-name="Standard" style:family="paragraph">
      <style:text-properties fo:language="en" fo:country="US"/>
    </style:style>
    <style:style style:name="P1006" style:parent-style-name="Standard" style:family="paragraph">
      <style:text-properties fo:language="en" fo:country="US"/>
    </style:style>
    <style:style style:name="P1007" style:parent-style-name="Standard" style:family="paragraph">
      <style:text-properties fo:language="en" fo:country="US"/>
    </style:style>
    <style:style style:name="P1008" style:parent-style-name="Standard" style:family="paragraph">
      <style:text-properties fo:language="en" fo:country="US"/>
    </style:style>
    <style:style style:name="P1009" style:parent-style-name="Standard" style:family="paragraph">
      <style:text-properties fo:language="en" fo:country="US"/>
    </style:style>
    <style:style style:name="P1010" style:parent-style-name="Standard" style:family="paragraph">
      <style:text-properties fo:language="en" fo:country="US"/>
    </style:style>
    <style:style style:name="P1011" style:parent-style-name="Standard" style:family="paragraph">
      <style:text-properties fo:language="en" fo:country="US"/>
    </style:style>
    <style:style style:name="P1012" style:parent-style-name="Standard" style:family="paragraph">
      <style:text-properties fo:language="en" fo:country="US"/>
    </style:style>
    <style:style style:name="P1013" style:parent-style-name="Standard" style:family="paragraph">
      <style:text-properties fo:language="en" fo:country="US"/>
    </style:style>
    <style:style style:name="P1014" style:parent-style-name="Standard" style:family="paragraph">
      <style:text-properties fo:language="en" fo:country="US"/>
    </style:style>
    <style:style style:name="P1015" style:parent-style-name="Standard" style:family="paragraph">
      <style:text-properties fo:language="en" fo:country="US"/>
    </style:style>
    <style:style style:name="P1016" style:parent-style-name="Standard" style:family="paragraph">
      <style:text-properties fo:language="en" fo:country="US"/>
    </style:style>
    <style:style style:name="P1017" style:parent-style-name="Standard" style:family="paragraph">
      <style:text-properties fo:language="en" fo:country="US"/>
    </style:style>
    <style:style style:name="P1018" style:parent-style-name="Standard" style:family="paragraph">
      <style:text-properties fo:language="en" fo:country="US"/>
    </style:style>
    <style:style style:name="P1019" style:parent-style-name="Standard" style:family="paragraph">
      <style:text-properties fo:language="en" fo:country="US"/>
    </style:style>
    <style:style style:name="P1020" style:parent-style-name="Standard" style:family="paragraph">
      <style:text-properties fo:language="en" fo:country="US"/>
    </style:style>
    <style:style style:name="P1021" style:parent-style-name="Standard" style:family="paragraph">
      <style:text-properties fo:language="en" fo:country="US"/>
    </style:style>
    <style:style style:name="P1022" style:parent-style-name="Standard" style:family="paragraph">
      <style:text-properties fo:language="en" fo:country="US"/>
    </style:style>
    <style:style style:name="P1023" style:parent-style-name="Standard" style:family="paragraph">
      <style:text-properties fo:language="en" fo:country="US"/>
    </style:style>
    <style:style style:name="P1024" style:parent-style-name="Standard" style:family="paragraph">
      <style:text-properties fo:language="en" fo:country="US"/>
    </style:style>
    <style:style style:name="P1025" style:parent-style-name="Standard" style:family="paragraph">
      <style:text-properties fo:language="en" fo:country="US"/>
    </style:style>
    <style:style style:name="P1026" style:parent-style-name="Standard" style:family="paragraph">
      <style:text-properties fo:language="en" fo:country="US"/>
    </style:style>
    <style:style style:name="P1027" style:parent-style-name="Standard" style:family="paragraph">
      <style:text-properties fo:language="en" fo:country="US"/>
    </style:style>
    <style:style style:name="P1028" style:parent-style-name="Standard" style:family="paragraph">
      <style:text-properties fo:language="en" fo:country="US"/>
    </style:style>
    <style:style style:name="P1029" style:parent-style-name="Standard" style:family="paragraph">
      <style:text-properties fo:language="en" fo:country="US"/>
    </style:style>
    <style:style style:name="P1030" style:parent-style-name="Standard" style:family="paragraph">
      <style:text-properties fo:language="en" fo:country="US"/>
    </style:style>
    <style:style style:name="P1031" style:parent-style-name="Standard" style:family="paragraph">
      <style:text-properties fo:language="en" fo:country="US"/>
    </style:style>
    <style:style style:name="P1032" style:parent-style-name="Standard" style:family="paragraph">
      <style:text-properties fo:language="en" fo:country="US"/>
    </style:style>
    <style:style style:name="P1033" style:parent-style-name="Standard" style:family="paragraph">
      <style:text-properties fo:language="en" fo:country="US"/>
    </style:style>
    <style:style style:name="P1034" style:parent-style-name="Standard" style:family="paragraph">
      <style:text-properties fo:language="en" fo:country="US"/>
    </style:style>
    <style:style style:name="P1035" style:parent-style-name="Standard" style:family="paragraph">
      <style:text-properties fo:language="en" fo:country="US"/>
    </style:style>
    <style:style style:name="P1036" style:parent-style-name="Standard" style:family="paragraph">
      <style:text-properties fo:language="en" fo:country="US"/>
    </style:style>
    <style:style style:name="P1037" style:parent-style-name="Standard" style:family="paragraph">
      <style:text-properties fo:language="en" fo:country="US"/>
    </style:style>
    <style:style style:name="P1038" style:parent-style-name="Standard" style:family="paragraph">
      <style:text-properties fo:language="en" fo:country="US"/>
    </style:style>
    <style:style style:name="P1039" style:parent-style-name="Standard" style:family="paragraph">
      <style:text-properties fo:language="en" fo:country="US"/>
    </style:style>
    <style:style style:name="P1040" style:parent-style-name="Standard" style:family="paragraph">
      <style:text-properties fo:language="en" fo:country="US"/>
    </style:style>
    <style:style style:name="P1041" style:parent-style-name="Standard" style:family="paragraph">
      <style:text-properties fo:language="en" fo:country="US"/>
    </style:style>
    <style:style style:name="P1042" style:parent-style-name="Standard" style:family="paragraph">
      <style:text-properties fo:language="en" fo:country="US"/>
    </style:style>
    <style:style style:name="P1043" style:parent-style-name="Standard" style:family="paragraph">
      <style:text-properties fo:language="en" fo:country="US"/>
    </style:style>
    <style:style style:name="P1044" style:parent-style-name="Standard" style:family="paragraph">
      <style:text-properties fo:language="en" fo:country="US"/>
    </style:style>
    <style:style style:name="P1045" style:parent-style-name="Standard" style:family="paragraph">
      <style:text-properties fo:language="en" fo:country="US"/>
    </style:style>
    <style:style style:name="P1046" style:parent-style-name="Standard" style:family="paragraph">
      <style:text-properties fo:language="en" fo:country="US"/>
    </style:style>
    <style:style style:name="P1047" style:parent-style-name="Standard" style:family="paragraph">
      <style:text-properties fo:language="en" fo:country="US"/>
    </style:style>
    <style:style style:name="P1048" style:parent-style-name="Standard" style:family="paragraph">
      <style:text-properties fo:language="en" fo:country="US"/>
    </style:style>
    <style:style style:name="P1049" style:parent-style-name="Standard" style:family="paragraph">
      <style:text-properties fo:language="en" fo:country="US"/>
    </style:style>
    <style:style style:name="P1050" style:parent-style-name="Standard" style:family="paragraph">
      <style:text-properties fo:language="en" fo:country="US"/>
    </style:style>
    <style:style style:name="P1051" style:parent-style-name="Standard" style:family="paragraph">
      <style:text-properties fo:language="en" fo:country="US"/>
    </style:style>
    <style:style style:name="P1052" style:parent-style-name="Standard" style:family="paragraph">
      <style:text-properties fo:language="en" fo:country="US"/>
    </style:style>
    <style:style style:name="P1053" style:parent-style-name="Standard" style:family="paragraph">
      <style:text-properties fo:language="en" fo:country="US"/>
    </style:style>
    <style:style style:name="P1054" style:parent-style-name="Standard" style:family="paragraph">
      <style:text-properties fo:language="en" fo:country="US"/>
    </style:style>
    <style:style style:name="P1055" style:parent-style-name="Standard" style:family="paragraph">
      <style:text-properties fo:language="en" fo:country="US"/>
    </style:style>
    <style:style style:name="P1056" style:parent-style-name="Standard" style:family="paragraph">
      <style:text-properties fo:language="en" fo:country="US"/>
    </style:style>
    <style:style style:name="P1057" style:parent-style-name="Standard" style:family="paragraph">
      <style:text-properties fo:language="en" fo:country="US"/>
    </style:style>
    <style:style style:name="P1058" style:parent-style-name="Standard" style:family="paragraph">
      <style:text-properties fo:language="en" fo:country="US"/>
    </style:style>
    <style:style style:name="P1059" style:parent-style-name="Standard" style:family="paragraph">
      <style:text-properties fo:language="en" fo:country="US"/>
    </style:style>
    <style:style style:name="P1060" style:parent-style-name="Standard" style:family="paragraph">
      <style:text-properties fo:language="en" fo:country="US"/>
    </style:style>
    <style:style style:name="P1061" style:parent-style-name="Standard" style:family="paragraph">
      <style:text-properties fo:language="en" fo:country="US"/>
    </style:style>
    <style:style style:name="P1062" style:parent-style-name="Standard" style:family="paragraph">
      <style:text-properties fo:language="en" fo:country="US"/>
    </style:style>
    <style:style style:name="P1063" style:parent-style-name="Standard" style:family="paragraph">
      <style:text-properties fo:language="en" fo:country="US"/>
    </style:style>
    <style:style style:name="P1064" style:parent-style-name="Standard" style:family="paragraph">
      <style:text-properties fo:language="en" fo:country="US"/>
    </style:style>
    <style:style style:name="P1065" style:parent-style-name="Standard" style:family="paragraph">
      <style:text-properties fo:language="en" fo:country="US"/>
    </style:style>
    <style:style style:name="P1066" style:parent-style-name="Standard" style:family="paragraph">
      <style:text-properties fo:language="en" fo:country="US"/>
    </style:style>
    <style:style style:name="P1067" style:parent-style-name="Standard" style:family="paragraph">
      <style:text-properties fo:language="en" fo:country="US"/>
    </style:style>
    <style:style style:name="P1068" style:parent-style-name="Standard" style:family="paragraph">
      <style:text-properties fo:language="en" fo:country="US"/>
    </style:style>
    <style:style style:name="P1069" style:parent-style-name="Standard" style:family="paragraph">
      <style:text-properties fo:language="en" fo:country="US"/>
    </style:style>
    <style:style style:name="P1070" style:parent-style-name="Standard" style:family="paragraph">
      <style:text-properties fo:language="en" fo:country="US"/>
    </style:style>
    <style:style style:name="P1071" style:parent-style-name="Standard" style:family="paragraph">
      <style:text-properties fo:language="en" fo:country="US"/>
    </style:style>
    <style:style style:name="P1072" style:parent-style-name="Standard" style:family="paragraph">
      <style:text-properties fo:language="en" fo:country="US"/>
    </style:style>
    <style:style style:name="P1073" style:parent-style-name="Standard" style:family="paragraph">
      <style:text-properties fo:language="en" fo:country="US"/>
    </style:style>
    <style:style style:name="P1074" style:parent-style-name="Standard" style:family="paragraph">
      <style:text-properties fo:language="en" fo:country="US"/>
    </style:style>
    <style:style style:name="P1075" style:parent-style-name="Standard" style:family="paragraph">
      <style:text-properties fo:language="en" fo:country="US"/>
    </style:style>
    <style:style style:name="P1076" style:parent-style-name="Standard" style:family="paragraph">
      <style:text-properties fo:language="en" fo:country="US"/>
    </style:style>
    <style:style style:name="P1077" style:parent-style-name="Standard" style:family="paragraph">
      <style:text-properties fo:language="en" fo:country="US"/>
    </style:style>
    <style:style style:name="P1078" style:parent-style-name="Standard" style:family="paragraph">
      <style:text-properties fo:language="en" fo:country="US"/>
    </style:style>
    <style:style style:name="P1079" style:parent-style-name="Standard" style:family="paragraph">
      <style:text-properties fo:language="en" fo:country="US"/>
    </style:style>
    <style:style style:name="P1080" style:parent-style-name="Standard" style:family="paragraph">
      <style:text-properties fo:language="en" fo:country="US"/>
    </style:style>
    <style:style style:name="P1081" style:parent-style-name="Standard" style:family="paragraph">
      <style:text-properties fo:language="en" fo:country="US"/>
    </style:style>
    <style:style style:name="P1082" style:parent-style-name="Standard" style:family="paragraph">
      <style:text-properties fo:language="en" fo:country="US"/>
    </style:style>
    <style:style style:name="P1083" style:parent-style-name="Standard" style:family="paragraph">
      <style:text-properties fo:language="en" fo:country="US"/>
    </style:style>
    <style:style style:name="P1084" style:parent-style-name="Standard" style:family="paragraph">
      <style:text-properties fo:language="en" fo:country="US"/>
    </style:style>
    <style:style style:name="P1085" style:parent-style-name="Standard" style:family="paragraph">
      <style:text-properties fo:language="en" fo:country="US"/>
    </style:style>
    <style:style style:name="P1086" style:parent-style-name="Standard" style:family="paragraph">
      <style:text-properties fo:language="en" fo:country="US"/>
    </style:style>
    <style:style style:name="P1087" style:parent-style-name="Standard" style:family="paragraph">
      <style:text-properties fo:language="en" fo:country="US"/>
    </style:style>
    <style:style style:name="P1088" style:parent-style-name="Standard" style:family="paragraph">
      <style:text-properties fo:language="en" fo:country="US"/>
    </style:style>
    <style:style style:name="P1089" style:parent-style-name="Standard" style:family="paragraph">
      <style:text-properties fo:language="en" fo:country="US"/>
    </style:style>
    <style:style style:name="P1090" style:parent-style-name="Standard" style:family="paragraph">
      <style:text-properties fo:language="en" fo:country="US"/>
    </style:style>
    <style:style style:name="P1091" style:parent-style-name="Standard" style:family="paragraph">
      <style:text-properties fo:language="en" fo:country="US"/>
    </style:style>
    <style:style style:name="P1092" style:parent-style-name="Standard" style:family="paragraph">
      <style:text-properties fo:language="en" fo:country="US"/>
    </style:style>
    <style:style style:name="P1093" style:parent-style-name="Standard" style:family="paragraph">
      <style:text-properties fo:language="en" fo:country="US"/>
    </style:style>
    <style:style style:name="P1094" style:parent-style-name="Standard" style:family="paragraph">
      <style:text-properties fo:language="en" fo:country="US"/>
    </style:style>
    <style:style style:name="P1095" style:parent-style-name="Standard" style:family="paragraph">
      <style:text-properties fo:language="en" fo:country="US"/>
    </style:style>
    <style:style style:name="P1096" style:parent-style-name="Standard" style:family="paragraph">
      <style:text-properties fo:language="en" fo:country="US"/>
    </style:style>
    <style:style style:name="P1097" style:parent-style-name="Standard" style:family="paragraph">
      <style:text-properties fo:language="en" fo:country="US"/>
    </style:style>
    <style:style style:name="P1098" style:parent-style-name="Standard" style:family="paragraph">
      <style:text-properties fo:language="en" fo:country="US"/>
    </style:style>
    <style:style style:name="P1099" style:parent-style-name="Standard" style:family="paragraph">
      <style:text-properties fo:language="en" fo:country="US"/>
    </style:style>
    <style:style style:name="P1100" style:parent-style-name="Standard" style:family="paragraph">
      <style:text-properties fo:language="en" fo:country="US"/>
    </style:style>
    <style:style style:name="P1101" style:parent-style-name="Standard" style:family="paragraph">
      <style:text-properties fo:language="en" fo:country="US"/>
    </style:style>
    <style:style style:name="P1102" style:parent-style-name="Standard" style:family="paragraph">
      <style:text-properties fo:language="en" fo:country="US"/>
    </style:style>
    <style:style style:name="P1103" style:parent-style-name="Standard" style:family="paragraph">
      <style:text-properties fo:language="en" fo:country="US"/>
    </style:style>
    <style:style style:name="P1104" style:parent-style-name="Standard" style:family="paragraph">
      <style:text-properties fo:language="en" fo:country="US"/>
    </style:style>
    <style:style style:name="P1105" style:parent-style-name="Standard" style:family="paragraph">
      <style:text-properties fo:language="en" fo:country="US"/>
    </style:style>
    <style:style style:name="P1106" style:parent-style-name="Standard" style:family="paragraph">
      <style:text-properties fo:language="en" fo:country="US"/>
    </style:style>
    <style:style style:name="P1107" style:parent-style-name="Standard" style:family="paragraph">
      <style:text-properties fo:language="en" fo:country="US"/>
    </style:style>
    <style:style style:name="P1108" style:parent-style-name="Standard" style:family="paragraph">
      <style:text-properties fo:language="en" fo:country="US"/>
    </style:style>
    <style:style style:name="P1109" style:parent-style-name="Standard" style:family="paragraph">
      <style:text-properties fo:language="en" fo:country="US"/>
    </style:style>
    <style:style style:name="P1110" style:parent-style-name="Standard" style:family="paragraph">
      <style:text-properties fo:language="en" fo:country="US"/>
    </style:style>
    <style:style style:name="P1111" style:parent-style-name="Standard" style:family="paragraph">
      <style:text-properties fo:language="en" fo:country="US"/>
    </style:style>
    <style:style style:name="P1112" style:parent-style-name="Standard" style:family="paragraph">
      <style:text-properties fo:language="en" fo:country="US"/>
    </style:style>
    <style:style style:name="P1113" style:parent-style-name="Standard" style:family="paragraph">
      <style:text-properties fo:language="en" fo:country="US"/>
    </style:style>
    <style:style style:name="P1114" style:parent-style-name="Standard" style:family="paragraph">
      <style:text-properties fo:language="en" fo:country="US"/>
    </style:style>
    <style:style style:name="P1115" style:parent-style-name="Standard" style:family="paragraph">
      <style:text-properties fo:language="en" fo:country="US"/>
    </style:style>
    <style:style style:name="P1116" style:parent-style-name="Standard" style:family="paragraph">
      <style:text-properties fo:language="en" fo:country="US"/>
    </style:style>
    <style:style style:name="P1117" style:parent-style-name="Standard" style:family="paragraph">
      <style:text-properties fo:language="en" fo:country="US"/>
    </style:style>
    <style:style style:name="P1118" style:parent-style-name="Standard" style:family="paragraph">
      <style:text-properties fo:language="en" fo:country="US"/>
    </style:style>
    <style:style style:name="P1119" style:parent-style-name="Standard" style:family="paragraph">
      <style:text-properties fo:language="en" fo:country="US"/>
    </style:style>
    <style:style style:name="P1120" style:parent-style-name="Standard" style:family="paragraph">
      <style:text-properties fo:language="en" fo:country="US"/>
    </style:style>
    <style:style style:name="P1121" style:parent-style-name="Standard" style:family="paragraph">
      <style:text-properties fo:language="en" fo:country="US"/>
    </style:style>
    <style:style style:name="P1122" style:parent-style-name="Standard" style:family="paragraph">
      <style:text-properties fo:language="en" fo:country="US"/>
    </style:style>
    <style:style style:name="P1123" style:parent-style-name="Standard" style:family="paragraph">
      <style:text-properties fo:language="en" fo:country="US"/>
    </style:style>
    <style:style style:name="P1124" style:parent-style-name="Standard" style:family="paragraph">
      <style:text-properties fo:language="en" fo:country="US"/>
    </style:style>
    <style:style style:name="P1125" style:parent-style-name="Standard" style:family="paragraph">
      <style:text-properties fo:language="en" fo:country="US"/>
    </style:style>
    <style:style style:name="P1126" style:parent-style-name="Standard" style:family="paragraph">
      <style:text-properties fo:language="en" fo:country="US"/>
    </style:style>
    <style:style style:name="P1127" style:parent-style-name="Standard" style:family="paragraph">
      <style:text-properties fo:language="en" fo:country="US"/>
    </style:style>
    <style:style style:name="P1128" style:parent-style-name="Standard" style:family="paragraph">
      <style:text-properties fo:language="en" fo:country="US"/>
    </style:style>
    <style:style style:name="P1129" style:parent-style-name="Standard" style:family="paragraph">
      <style:text-properties fo:language="en" fo:country="US"/>
    </style:style>
    <style:style style:name="P1130" style:parent-style-name="Standard" style:family="paragraph">
      <style:text-properties fo:language="en" fo:country="US"/>
    </style:style>
    <style:style style:name="P1131" style:parent-style-name="Standard" style:family="paragraph">
      <style:text-properties fo:language="en" fo:country="US"/>
    </style:style>
    <style:style style:name="P1132" style:parent-style-name="Standard" style:family="paragraph">
      <style:text-properties fo:language="en" fo:country="US"/>
    </style:style>
    <style:style style:name="P1133" style:parent-style-name="Standard" style:family="paragraph">
      <style:text-properties fo:language="en" fo:country="US"/>
    </style:style>
    <style:style style:name="P1134" style:parent-style-name="Standard" style:family="paragraph">
      <style:text-properties fo:language="en" fo:country="US"/>
    </style:style>
    <style:style style:name="P1135" style:parent-style-name="Standard" style:family="paragraph">
      <style:text-properties fo:language="en" fo:country="US"/>
    </style:style>
    <style:style style:name="P1136" style:parent-style-name="Standard" style:family="paragraph">
      <style:text-properties fo:language="en" fo:country="US"/>
    </style:style>
    <style:style style:name="P1137" style:parent-style-name="Standard" style:family="paragraph">
      <style:text-properties fo:language="en" fo:country="US"/>
    </style:style>
    <style:style style:name="P1138" style:parent-style-name="Standard" style:family="paragraph">
      <style:text-properties fo:language="en" fo:country="US"/>
    </style:style>
    <style:style style:name="P1139" style:parent-style-name="Standard" style:family="paragraph">
      <style:text-properties fo:language="en" fo:country="US"/>
    </style:style>
    <style:style style:name="P1140" style:parent-style-name="Standard" style:family="paragraph">
      <style:text-properties fo:language="en" fo:country="US"/>
    </style:style>
    <style:style style:name="P1141" style:parent-style-name="Standard" style:family="paragraph">
      <style:text-properties fo:language="en" fo:country="US"/>
    </style:style>
    <style:style style:name="P1142" style:parent-style-name="Standard" style:family="paragraph">
      <style:text-properties fo:language="en" fo:country="US"/>
    </style:style>
    <style:style style:name="P1143" style:parent-style-name="Standard" style:family="paragraph">
      <style:text-properties fo:language="en" fo:country="US"/>
    </style:style>
    <style:style style:name="P1144" style:parent-style-name="Standard" style:family="paragraph">
      <style:text-properties fo:language="en" fo:country="US"/>
    </style:style>
    <style:style style:name="P1145" style:parent-style-name="Standard" style:family="paragraph">
      <style:text-properties fo:language="en" fo:country="US"/>
    </style:style>
    <style:style style:name="P1146" style:parent-style-name="Standard" style:family="paragraph">
      <style:text-properties fo:language="en" fo:country="US"/>
    </style:style>
    <style:style style:name="P1147" style:parent-style-name="Standard" style:family="paragraph">
      <style:text-properties fo:language="en" fo:country="US"/>
    </style:style>
    <style:style style:name="P1148" style:parent-style-name="Standard" style:family="paragraph">
      <style:text-properties fo:language="en" fo:country="US"/>
    </style:style>
    <style:style style:name="P1149" style:parent-style-name="Standard" style:family="paragraph">
      <style:text-properties fo:language="en" fo:country="US"/>
    </style:style>
    <style:style style:name="P1150" style:parent-style-name="Standard" style:family="paragraph">
      <style:text-properties fo:language="en" fo:country="US"/>
    </style:style>
    <style:style style:name="P1151" style:parent-style-name="Standard" style:family="paragraph">
      <style:text-properties fo:language="en" fo:country="US"/>
    </style:style>
    <style:style style:name="P1152" style:parent-style-name="Standard" style:family="paragraph">
      <style:text-properties fo:language="en" fo:country="US"/>
    </style:style>
    <style:style style:name="P1153" style:parent-style-name="Standard" style:family="paragraph">
      <style:text-properties fo:language="en" fo:country="US"/>
    </style:style>
    <style:style style:name="P1154" style:parent-style-name="Standard" style:family="paragraph">
      <style:text-properties fo:language="en" fo:country="US"/>
    </style:style>
    <style:style style:name="P1155" style:parent-style-name="Standard" style:family="paragraph">
      <style:text-properties fo:language="en" fo:country="US"/>
    </style:style>
    <style:style style:name="P1156" style:parent-style-name="Standard" style:family="paragraph">
      <style:text-properties fo:language="en" fo:country="US"/>
    </style:style>
    <style:style style:name="P1157" style:parent-style-name="Standard" style:family="paragraph">
      <style:text-properties fo:language="en" fo:country="US"/>
    </style:style>
    <style:style style:name="P1158" style:parent-style-name="Standard" style:family="paragraph">
      <style:text-properties fo:language="en" fo:country="US"/>
    </style:style>
    <style:style style:name="P1159" style:parent-style-name="Standard" style:family="paragraph">
      <style:text-properties fo:language="en" fo:country="US"/>
    </style:style>
    <style:style style:name="P1160" style:parent-style-name="Standard" style:family="paragraph">
      <style:text-properties fo:language="en" fo:country="US"/>
    </style:style>
    <style:style style:name="P1161" style:parent-style-name="Standard" style:family="paragraph">
      <style:text-properties fo:language="en" fo:country="US"/>
    </style:style>
    <style:style style:name="P1162" style:parent-style-name="Standard" style:family="paragraph">
      <style:text-properties fo:language="en" fo:country="US"/>
    </style:style>
    <style:style style:name="P1163" style:parent-style-name="Standard" style:family="paragraph">
      <style:text-properties fo:language="en" fo:country="US"/>
    </style:style>
    <style:style style:name="P1164" style:parent-style-name="Standard" style:family="paragraph">
      <style:text-properties fo:language="en" fo:country="US"/>
    </style:style>
    <style:style style:name="P1165" style:parent-style-name="Standard" style:family="paragraph">
      <style:text-properties fo:language="en" fo:country="US"/>
    </style:style>
    <style:style style:name="P1166" style:parent-style-name="Standard" style:family="paragraph">
      <style:text-properties fo:language="en" fo:country="US"/>
    </style:style>
    <style:style style:name="P1167" style:parent-style-name="Standard" style:family="paragraph">
      <style:text-properties fo:language="en" fo:country="US"/>
    </style:style>
    <style:style style:name="P1168" style:parent-style-name="Standard" style:family="paragraph">
      <style:text-properties fo:language="en" fo:country="US"/>
    </style:style>
    <style:style style:name="P1169" style:parent-style-name="Standard" style:family="paragraph">
      <style:text-properties fo:language="en" fo:country="US"/>
    </style:style>
    <style:style style:name="P1170" style:parent-style-name="Standard" style:family="paragraph">
      <style:text-properties fo:language="en" fo:country="US"/>
    </style:style>
    <style:style style:name="P1171" style:parent-style-name="Standard" style:family="paragraph">
      <style:text-properties fo:language="en" fo:country="US"/>
    </style:style>
    <style:style style:name="P1172" style:parent-style-name="Standard" style:family="paragraph">
      <style:text-properties fo:language="en" fo:country="US"/>
    </style:style>
    <style:style style:name="P1173" style:parent-style-name="Standard" style:family="paragraph">
      <style:text-properties fo:language="en" fo:country="US"/>
    </style:style>
    <style:style style:name="P1174" style:parent-style-name="Standard" style:family="paragraph">
      <style:text-properties fo:language="en" fo:country="US"/>
    </style:style>
    <style:style style:name="P1175" style:parent-style-name="Standard" style:family="paragraph">
      <style:text-properties fo:language="en" fo:country="US"/>
    </style:style>
    <style:style style:name="P1176" style:parent-style-name="Standard" style:family="paragraph">
      <style:text-properties fo:language="en" fo:country="US"/>
    </style:style>
    <style:style style:name="P1177" style:parent-style-name="Standard" style:family="paragraph">
      <style:text-properties fo:language="en" fo:country="US"/>
    </style:style>
    <style:style style:name="P1178" style:parent-style-name="Standard" style:family="paragraph">
      <style:text-properties fo:language="en" fo:country="US"/>
    </style:style>
    <style:style style:name="P1179" style:parent-style-name="Standard" style:family="paragraph">
      <style:text-properties fo:language="en" fo:country="US"/>
    </style:style>
    <style:style style:name="P1180" style:parent-style-name="Standard" style:family="paragraph">
      <style:text-properties fo:language="en" fo:country="US"/>
    </style:style>
    <style:style style:name="P1181" style:parent-style-name="Standard" style:family="paragraph">
      <style:text-properties fo:language="en" fo:country="US"/>
    </style:style>
    <style:style style:name="P1182" style:parent-style-name="Standard" style:family="paragraph">
      <style:text-properties fo:language="en" fo:country="US"/>
    </style:style>
    <style:style style:name="P1183" style:parent-style-name="Standard" style:family="paragraph">
      <style:text-properties fo:language="en" fo:country="US"/>
    </style:style>
    <style:style style:name="P1184" style:parent-style-name="Standard" style:family="paragraph">
      <style:text-properties fo:language="en" fo:country="US"/>
    </style:style>
    <style:style style:name="P1185" style:parent-style-name="Standard" style:family="paragraph">
      <style:text-properties fo:language="en" fo:country="US"/>
    </style:style>
    <style:style style:name="P1186" style:parent-style-name="Standard" style:family="paragraph">
      <style:text-properties fo:language="en" fo:country="US"/>
    </style:style>
    <style:style style:name="P1187" style:parent-style-name="Standard" style:family="paragraph">
      <style:text-properties fo:language="en" fo:country="US"/>
    </style:style>
    <style:style style:name="P1188" style:parent-style-name="Standard" style:family="paragraph">
      <style:text-properties fo:language="en" fo:country="US"/>
    </style:style>
    <style:style style:name="P1189" style:parent-style-name="Standard" style:family="paragraph">
      <style:text-properties fo:language="en" fo:country="US"/>
    </style:style>
    <style:style style:name="P1190" style:parent-style-name="Standard" style:family="paragraph">
      <style:text-properties fo:language="en" fo:country="US"/>
    </style:style>
    <style:style style:name="P1191" style:parent-style-name="Standard" style:family="paragraph">
      <style:text-properties fo:language="en" fo:country="US"/>
    </style:style>
    <style:style style:name="P1192" style:parent-style-name="Standard" style:family="paragraph">
      <style:text-properties fo:language="en" fo:country="US"/>
    </style:style>
    <style:style style:name="P1193" style:parent-style-name="Standard" style:family="paragraph">
      <style:text-properties fo:language="en" fo:country="US"/>
    </style:style>
    <style:style style:name="P1194" style:parent-style-name="Standard" style:family="paragraph">
      <style:text-properties fo:language="en" fo:country="US"/>
    </style:style>
    <style:style style:name="P1195" style:parent-style-name="Standard" style:family="paragraph">
      <style:text-properties fo:language="en" fo:country="US"/>
    </style:style>
    <style:style style:name="P1196" style:parent-style-name="Standard" style:family="paragraph">
      <style:text-properties fo:language="en" fo:country="US"/>
    </style:style>
    <style:style style:name="P1197" style:parent-style-name="Standard" style:family="paragraph">
      <style:text-properties fo:language="en" fo:country="US"/>
    </style:style>
    <style:style style:name="P1198" style:parent-style-name="Standard" style:family="paragraph">
      <style:text-properties fo:language="en" fo:country="US"/>
    </style:style>
    <style:style style:name="P1199" style:parent-style-name="Standard" style:family="paragraph">
      <style:text-properties fo:language="en" fo:country="US"/>
    </style:style>
    <style:style style:name="P1200" style:parent-style-name="Standard" style:family="paragraph">
      <style:text-properties fo:language="en" fo:country="US"/>
    </style:style>
    <style:style style:name="P1201" style:parent-style-name="Standard" style:family="paragraph">
      <style:text-properties fo:language="en" fo:country="US"/>
    </style:style>
    <style:style style:name="P1202" style:parent-style-name="Standard" style:family="paragraph">
      <style:text-properties fo:language="en" fo:country="US"/>
    </style:style>
    <style:style style:name="P1203" style:parent-style-name="Standard" style:family="paragraph">
      <style:text-properties fo:language="en" fo:country="US"/>
    </style:style>
    <style:style style:name="P1204" style:parent-style-name="Standard" style:family="paragraph">
      <style:text-properties fo:language="en" fo:country="US"/>
    </style:style>
    <style:style style:name="P1205" style:parent-style-name="Standard" style:family="paragraph">
      <style:text-properties fo:language="en" fo:country="US"/>
    </style:style>
    <style:style style:name="P1206" style:parent-style-name="Standard" style:family="paragraph">
      <style:text-properties fo:language="en" fo:country="US"/>
    </style:style>
    <style:style style:name="P1207" style:parent-style-name="Standard" style:family="paragraph">
      <style:text-properties fo:language="en" fo:country="US"/>
    </style:style>
    <style:style style:name="P1208" style:parent-style-name="Standard" style:family="paragraph">
      <style:text-properties fo:language="en" fo:country="US"/>
    </style:style>
    <style:style style:name="P1209" style:parent-style-name="Standard" style:family="paragraph">
      <style:text-properties fo:language="en" fo:country="US"/>
    </style:style>
    <style:style style:name="P1210" style:parent-style-name="Standard" style:family="paragraph">
      <style:text-properties fo:language="en" fo:country="US"/>
    </style:style>
    <style:style style:name="P1211" style:parent-style-name="Standard" style:family="paragraph">
      <style:text-properties fo:language="en" fo:country="US"/>
    </style:style>
    <style:style style:name="P1212" style:parent-style-name="Standard" style:family="paragraph">
      <style:text-properties fo:language="en" fo:country="US"/>
    </style:style>
    <style:style style:name="P1213" style:parent-style-name="Standard" style:family="paragraph">
      <style:text-properties fo:language="en" fo:country="US"/>
    </style:style>
    <style:style style:name="P1214" style:parent-style-name="Standard" style:family="paragraph">
      <style:text-properties fo:language="en" fo:country="US"/>
    </style:style>
    <style:style style:name="P1215" style:parent-style-name="Standard" style:family="paragraph">
      <style:text-properties fo:language="en" fo:country="US"/>
    </style:style>
    <style:style style:name="P1216" style:parent-style-name="Standard" style:family="paragraph">
      <style:text-properties fo:language="en" fo:country="US"/>
    </style:style>
    <style:style style:name="P1217" style:parent-style-name="Standard" style:family="paragraph">
      <style:text-properties fo:language="en" fo:country="US"/>
    </style:style>
    <style:style style:name="P1218" style:parent-style-name="Standard" style:family="paragraph">
      <style:text-properties fo:language="en" fo:country="US"/>
    </style:style>
    <style:style style:name="P1219" style:parent-style-name="Standard" style:family="paragraph">
      <style:text-properties fo:language="en" fo:country="US"/>
    </style:style>
    <style:style style:name="P1220" style:parent-style-name="Standard" style:family="paragraph">
      <style:text-properties fo:language="en" fo:country="US"/>
    </style:style>
    <style:style style:name="P1221" style:parent-style-name="Standard" style:family="paragraph">
      <style:text-properties fo:language="en" fo:country="US"/>
    </style:style>
    <style:style style:name="P1222" style:parent-style-name="Standard" style:family="paragraph">
      <style:text-properties fo:language="en" fo:country="US"/>
    </style:style>
    <style:style style:name="P1223" style:parent-style-name="Standard" style:family="paragraph">
      <style:text-properties fo:language="en" fo:country="US"/>
    </style:style>
    <style:style style:name="P1224" style:parent-style-name="Standard" style:family="paragraph">
      <style:text-properties fo:language="en" fo:country="US"/>
    </style:style>
    <style:style style:name="P1225" style:parent-style-name="Standard" style:family="paragraph">
      <style:text-properties fo:language="en" fo:country="US"/>
    </style:style>
    <style:style style:name="P1226" style:parent-style-name="Standard" style:family="paragraph">
      <style:text-properties fo:language="en" fo:country="US"/>
    </style:style>
    <style:style style:name="P1227" style:parent-style-name="Standard" style:family="paragraph">
      <style:text-properties fo:language="en" fo:country="US"/>
    </style:style>
    <style:style style:name="P1228" style:parent-style-name="Standard" style:family="paragraph">
      <style:text-properties fo:language="en" fo:country="US"/>
    </style:style>
    <style:style style:name="P1229" style:parent-style-name="Standard" style:family="paragraph">
      <style:text-properties fo:language="en" fo:country="US"/>
    </style:style>
    <style:style style:name="P1230" style:parent-style-name="Standard" style:family="paragraph">
      <style:text-properties fo:language="en" fo:country="US"/>
    </style:style>
    <style:style style:name="P1231" style:parent-style-name="Standard" style:family="paragraph">
      <style:text-properties fo:language="en" fo:country="US"/>
    </style:style>
    <style:style style:name="P1232" style:parent-style-name="Standard" style:family="paragraph">
      <style:text-properties fo:language="en" fo:country="US"/>
    </style:style>
    <style:style style:name="P1233" style:parent-style-name="Standard" style:family="paragraph">
      <style:text-properties fo:language="en" fo:country="US"/>
    </style:style>
    <style:style style:name="P1234" style:parent-style-name="Standard" style:family="paragraph">
      <style:text-properties fo:language="en" fo:country="US"/>
    </style:style>
    <style:style style:name="P1235" style:parent-style-name="Standard" style:family="paragraph">
      <style:text-properties fo:language="en" fo:country="US"/>
    </style:style>
    <style:style style:name="P1236" style:parent-style-name="Standard" style:family="paragraph">
      <style:text-properties fo:language="en" fo:country="US"/>
    </style:style>
    <style:style style:name="P1237" style:parent-style-name="Standard" style:family="paragraph">
      <style:text-properties fo:language="en" fo:country="US"/>
    </style:style>
    <style:style style:name="P1238" style:parent-style-name="Standard" style:family="paragraph">
      <style:text-properties fo:language="en" fo:country="US"/>
    </style:style>
    <style:style style:name="P1239" style:parent-style-name="Standard" style:family="paragraph">
      <style:text-properties fo:language="en" fo:country="US"/>
    </style:style>
    <style:style style:name="P1240" style:parent-style-name="Standard" style:family="paragraph">
      <style:text-properties fo:language="en" fo:country="US"/>
    </style:style>
    <style:style style:name="P1241" style:parent-style-name="Standard" style:family="paragraph">
      <style:text-properties fo:language="en" fo:country="US"/>
    </style:style>
    <style:style style:name="P1242" style:parent-style-name="Standard" style:family="paragraph">
      <style:text-properties fo:language="en" fo:country="US"/>
    </style:style>
    <style:style style:name="P1243" style:parent-style-name="Standard" style:family="paragraph">
      <style:text-properties fo:language="en" fo:country="US"/>
    </style:style>
    <style:style style:name="P1244" style:parent-style-name="Standard" style:family="paragraph">
      <style:text-properties fo:language="en" fo:country="US"/>
    </style:style>
    <style:style style:name="P1245" style:parent-style-name="Standard" style:family="paragraph">
      <style:text-properties fo:language="en" fo:country="US"/>
    </style:style>
    <style:style style:name="P1246" style:parent-style-name="Standard" style:family="paragraph">
      <style:text-properties fo:language="en" fo:country="US"/>
    </style:style>
    <style:style style:name="P1247" style:parent-style-name="Standard" style:family="paragraph">
      <style:text-properties fo:language="en" fo:country="US"/>
    </style:style>
    <style:style style:name="P1248" style:parent-style-name="Standard" style:family="paragraph">
      <style:text-properties fo:language="en" fo:country="US"/>
    </style:style>
    <style:style style:name="P1249" style:parent-style-name="Standard" style:family="paragraph">
      <style:text-properties fo:language="en" fo:country="US"/>
    </style:style>
    <style:style style:name="P1250" style:parent-style-name="Standard" style:family="paragraph">
      <style:text-properties fo:language="en" fo:country="US"/>
    </style:style>
    <style:style style:name="P1251" style:parent-style-name="Standard" style:family="paragraph">
      <style:text-properties fo:language="en" fo:country="US"/>
    </style:style>
    <style:style style:name="P1252" style:parent-style-name="Standard" style:family="paragraph">
      <style:text-properties fo:language="en" fo:country="US"/>
    </style:style>
    <style:style style:name="P1253" style:parent-style-name="Standard" style:family="paragraph">
      <style:text-properties fo:language="en" fo:country="US"/>
    </style:style>
    <style:style style:name="P1254" style:parent-style-name="Standard" style:family="paragraph">
      <style:text-properties fo:language="en" fo:country="US"/>
    </style:style>
    <style:style style:name="P1255" style:parent-style-name="Standard" style:family="paragraph">
      <style:text-properties fo:language="en" fo:country="US"/>
    </style:style>
    <style:style style:name="P1256" style:parent-style-name="Standard" style:family="paragraph">
      <style:text-properties fo:language="en" fo:country="US"/>
    </style:style>
    <style:style style:name="P1257" style:parent-style-name="Standard" style:family="paragraph">
      <style:text-properties fo:language="en" fo:country="US"/>
    </style:style>
    <style:style style:name="P1258" style:parent-style-name="Standard" style:family="paragraph">
      <style:text-properties fo:language="en" fo:country="US"/>
    </style:style>
    <style:style style:name="P1259" style:parent-style-name="Standard" style:family="paragraph">
      <style:text-properties fo:language="en" fo:country="US"/>
    </style:style>
    <style:style style:name="P1260" style:parent-style-name="Standard" style:family="paragraph">
      <style:text-properties fo:language="en" fo:country="US"/>
    </style:style>
    <style:style style:name="P1261" style:parent-style-name="Standard" style:family="paragraph">
      <style:text-properties fo:language="en" fo:country="US"/>
    </style:style>
    <style:style style:name="P1262" style:parent-style-name="Standard" style:family="paragraph">
      <style:text-properties fo:language="en" fo:country="US"/>
    </style:style>
    <style:style style:name="P1263" style:parent-style-name="Standard" style:family="paragraph">
      <style:text-properties fo:language="en" fo:country="US"/>
    </style:style>
    <style:style style:name="P1264" style:parent-style-name="Standard" style:family="paragraph">
      <style:text-properties fo:language="en" fo:country="US"/>
    </style:style>
    <style:style style:name="P1265" style:parent-style-name="Standard" style:family="paragraph">
      <style:text-properties fo:language="en" fo:country="US"/>
    </style:style>
    <style:style style:name="P1266" style:parent-style-name="Standard" style:family="paragraph">
      <style:text-properties fo:language="en" fo:country="US"/>
    </style:style>
    <style:style style:name="P1267" style:parent-style-name="Standard" style:family="paragraph">
      <style:text-properties fo:language="en" fo:country="US"/>
    </style:style>
    <style:style style:name="P1268" style:parent-style-name="Standard" style:family="paragraph">
      <style:text-properties fo:language="en" fo:country="US"/>
    </style:style>
    <style:style style:name="P1269" style:parent-style-name="Standard" style:family="paragraph">
      <style:text-properties fo:language="en" fo:country="US"/>
    </style:style>
    <style:style style:name="P1270" style:parent-style-name="Standard" style:family="paragraph">
      <style:text-properties fo:language="en" fo:country="US"/>
    </style:style>
    <style:style style:name="P1271" style:parent-style-name="Standard" style:family="paragraph">
      <style:text-properties fo:language="en" fo:country="US"/>
    </style:style>
    <style:style style:name="P1272" style:parent-style-name="Standard" style:family="paragraph">
      <style:text-properties fo:language="en" fo:country="US"/>
    </style:style>
    <style:style style:name="P1273" style:parent-style-name="Standard" style:family="paragraph">
      <style:text-properties fo:language="en" fo:country="US"/>
    </style:style>
    <style:style style:name="P1274" style:parent-style-name="Standard" style:family="paragraph">
      <style:text-properties fo:language="en" fo:country="US"/>
    </style:style>
    <style:style style:name="P1275" style:parent-style-name="Standard" style:family="paragraph">
      <style:text-properties fo:language="en" fo:country="US"/>
    </style:style>
    <style:style style:name="P1276" style:parent-style-name="Standard" style:family="paragraph">
      <style:text-properties fo:language="en" fo:country="US"/>
    </style:style>
    <style:style style:name="P1277" style:parent-style-name="Standard" style:family="paragraph">
      <style:text-properties fo:language="en" fo:country="US"/>
    </style:style>
    <style:style style:name="P1278" style:parent-style-name="Standard" style:family="paragraph">
      <style:text-properties fo:language="en" fo:country="US"/>
    </style:style>
    <style:style style:name="P1279" style:parent-style-name="Standard" style:family="paragraph">
      <style:text-properties fo:language="en" fo:country="US"/>
    </style:style>
    <style:style style:name="P1280" style:parent-style-name="Standard" style:family="paragraph">
      <style:text-properties fo:language="en" fo:country="US"/>
    </style:style>
    <style:style style:name="P1281" style:parent-style-name="Standard" style:family="paragraph">
      <style:text-properties fo:language="en" fo:country="US"/>
    </style:style>
    <style:style style:name="P1282" style:parent-style-name="Standard" style:family="paragraph">
      <style:text-properties fo:language="en" fo:country="US"/>
    </style:style>
    <style:style style:name="P1283" style:parent-style-name="Standard" style:family="paragraph">
      <style:text-properties fo:language="en" fo:country="US"/>
    </style:style>
    <style:style style:name="P1284" style:parent-style-name="Standard" style:family="paragraph">
      <style:text-properties fo:language="en" fo:country="US"/>
    </style:style>
    <style:style style:name="P1285" style:parent-style-name="Standard" style:family="paragraph">
      <style:text-properties fo:language="en" fo:country="US"/>
    </style:style>
    <style:style style:name="P1286" style:parent-style-name="Standard" style:family="paragraph">
      <style:text-properties fo:language="en" fo:country="US"/>
    </style:style>
    <style:style style:name="P1287" style:parent-style-name="Standard" style:family="paragraph">
      <style:text-properties fo:language="en" fo:country="US"/>
    </style:style>
    <style:style style:name="P1288" style:parent-style-name="Standard" style:family="paragraph">
      <style:text-properties fo:language="en" fo:country="US"/>
    </style:style>
    <style:style style:name="P1289" style:parent-style-name="Standard" style:family="paragraph">
      <style:text-properties fo:language="en" fo:country="US"/>
    </style:style>
    <style:style style:name="P1290" style:parent-style-name="Standard" style:family="paragraph">
      <style:text-properties fo:language="en" fo:country="US"/>
    </style:style>
    <style:style style:name="P1291" style:parent-style-name="Standard" style:family="paragraph">
      <style:text-properties fo:language="en" fo:country="US"/>
    </style:style>
    <style:style style:name="P1292" style:parent-style-name="Standard" style:family="paragraph">
      <style:text-properties fo:language="en" fo:country="US"/>
    </style:style>
    <style:style style:name="P1293" style:parent-style-name="Standard" style:family="paragraph">
      <style:text-properties fo:language="en" fo:country="US"/>
    </style:style>
    <style:style style:name="P1294" style:parent-style-name="Standard" style:family="paragraph">
      <style:text-properties fo:language="en" fo:country="US"/>
    </style:style>
    <style:style style:name="P1295" style:parent-style-name="Standard" style:family="paragraph">
      <style:text-properties fo:language="en" fo:country="US"/>
    </style:style>
    <style:style style:name="P1296" style:parent-style-name="Standard" style:family="paragraph">
      <style:text-properties fo:language="en" fo:country="US"/>
    </style:style>
    <style:style style:name="P1297" style:parent-style-name="Standard" style:family="paragraph">
      <style:text-properties fo:language="en" fo:country="US"/>
    </style:style>
    <style:style style:name="P1298" style:parent-style-name="Standard" style:family="paragraph">
      <style:text-properties fo:language="en" fo:country="US"/>
    </style:style>
    <style:style style:name="P1299" style:parent-style-name="Standard" style:family="paragraph">
      <style:text-properties fo:language="en" fo:country="US"/>
    </style:style>
    <style:style style:name="P1300" style:parent-style-name="Standard" style:family="paragraph">
      <style:text-properties fo:language="en" fo:country="US"/>
    </style:style>
    <style:style style:name="P1301" style:parent-style-name="Standard" style:family="paragraph">
      <style:text-properties fo:language="en" fo:country="US"/>
    </style:style>
    <style:style style:name="P1302" style:parent-style-name="Standard" style:family="paragraph">
      <style:text-properties fo:language="en" fo:country="US"/>
    </style:style>
    <style:style style:name="P1303" style:parent-style-name="Standard" style:family="paragraph">
      <style:text-properties fo:language="en" fo:country="US"/>
    </style:style>
    <style:style style:name="P1304" style:parent-style-name="Standard" style:family="paragraph">
      <style:text-properties fo:language="en" fo:country="US"/>
    </style:style>
    <style:style style:name="P1305" style:parent-style-name="Standard" style:family="paragraph">
      <style:text-properties fo:language="en" fo:country="US"/>
    </style:style>
    <style:style style:name="P1306" style:parent-style-name="Standard" style:family="paragraph">
      <style:text-properties fo:language="en" fo:country="US"/>
    </style:style>
    <style:style style:name="P1307" style:parent-style-name="Standard" style:family="paragraph">
      <style:text-properties fo:language="en" fo:country="US"/>
    </style:style>
    <style:style style:name="P1308" style:parent-style-name="Standard" style:family="paragraph">
      <style:text-properties fo:language="en" fo:country="US"/>
    </style:style>
    <style:style style:name="P1309" style:parent-style-name="Standard" style:family="paragraph">
      <style:text-properties fo:language="en" fo:country="US"/>
    </style:style>
    <style:style style:name="P1310" style:parent-style-name="Standard" style:family="paragraph">
      <style:text-properties fo:language="en" fo:country="US"/>
    </style:style>
    <style:style style:name="P1311" style:parent-style-name="Standard" style:family="paragraph">
      <style:text-properties fo:language="en" fo:country="US"/>
    </style:style>
    <style:style style:name="P1312" style:parent-style-name="Standard" style:family="paragraph">
      <style:text-properties fo:language="en" fo:country="US"/>
    </style:style>
    <style:style style:name="P1313" style:parent-style-name="Standard" style:family="paragraph">
      <style:text-properties fo:language="en" fo:country="US"/>
    </style:style>
    <style:style style:name="P1314" style:parent-style-name="Standard" style:family="paragraph">
      <style:text-properties fo:language="en" fo:country="US"/>
    </style:style>
    <style:style style:name="P1315" style:parent-style-name="Standard" style:family="paragraph">
      <style:text-properties fo:language="en" fo:country="US"/>
    </style:style>
    <style:style style:name="P1316" style:parent-style-name="Standard" style:family="paragraph">
      <style:text-properties fo:language="en" fo:country="US"/>
    </style:style>
    <style:style style:name="P1317" style:parent-style-name="Standard" style:family="paragraph">
      <style:text-properties fo:language="en" fo:country="US"/>
    </style:style>
    <style:style style:name="P1318" style:parent-style-name="Standard" style:family="paragraph">
      <style:text-properties fo:language="en" fo:country="US"/>
    </style:style>
    <style:style style:name="P1319" style:parent-style-name="Standard" style:family="paragraph">
      <style:text-properties fo:language="en" fo:country="US"/>
    </style:style>
    <style:style style:name="P1320" style:parent-style-name="Standard" style:family="paragraph">
      <style:text-properties fo:language="en" fo:country="US"/>
    </style:style>
    <style:style style:name="P1321" style:parent-style-name="Standard" style:family="paragraph">
      <style:text-properties fo:language="en" fo:country="US"/>
    </style:style>
    <style:style style:name="P1322" style:parent-style-name="Standard" style:family="paragraph">
      <style:text-properties fo:language="en" fo:country="US"/>
    </style:style>
    <style:style style:name="P1323" style:parent-style-name="Standard" style:family="paragraph">
      <style:text-properties fo:language="en" fo:country="US"/>
    </style:style>
    <style:style style:name="P1324" style:parent-style-name="Standard" style:family="paragraph">
      <style:text-properties fo:language="en" fo:country="US"/>
    </style:style>
    <style:style style:name="P1325" style:parent-style-name="Standard" style:family="paragraph">
      <style:text-properties fo:language="en" fo:country="US"/>
    </style:style>
    <style:style style:name="P1326" style:parent-style-name="Standard" style:family="paragraph">
      <style:text-properties fo:language="en" fo:country="US"/>
    </style:style>
    <style:style style:name="P1327" style:parent-style-name="Standard" style:family="paragraph">
      <style:text-properties fo:language="en" fo:country="US"/>
    </style:style>
    <style:style style:name="P1328" style:parent-style-name="Standard" style:family="paragraph">
      <style:text-properties fo:language="en" fo:country="US"/>
    </style:style>
    <style:style style:name="P1329" style:parent-style-name="Standard" style:family="paragraph">
      <style:text-properties fo:language="en" fo:country="US"/>
    </style:style>
    <style:style style:name="P1330" style:parent-style-name="Standard" style:family="paragraph">
      <style:text-properties fo:language="en" fo:country="US"/>
    </style:style>
    <style:style style:name="P1331" style:parent-style-name="Standard" style:family="paragraph">
      <style:text-properties fo:language="en" fo:country="US"/>
    </style:style>
    <style:style style:name="P1332" style:parent-style-name="Standard" style:family="paragraph">
      <style:text-properties fo:language="en" fo:country="US"/>
    </style:style>
    <style:style style:name="P1333" style:parent-style-name="Standard" style:family="paragraph">
      <style:text-properties fo:language="en" fo:country="US"/>
    </style:style>
    <style:style style:name="P1334" style:parent-style-name="Standard" style:family="paragraph">
      <style:text-properties fo:language="en" fo:country="US"/>
    </style:style>
    <style:style style:name="P1335" style:parent-style-name="Standard" style:family="paragraph">
      <style:text-properties fo:language="en" fo:country="US"/>
    </style:style>
    <style:style style:name="P1336" style:parent-style-name="Standard" style:family="paragraph">
      <style:text-properties fo:language="en" fo:country="US"/>
    </style:style>
    <style:style style:name="P1337" style:parent-style-name="Standard" style:family="paragraph">
      <style:text-properties fo:language="en" fo:country="US"/>
    </style:style>
    <style:style style:name="P1338" style:parent-style-name="Standard" style:family="paragraph">
      <style:text-properties fo:language="en" fo:country="US"/>
    </style:style>
    <style:style style:name="P1339" style:parent-style-name="Standard" style:family="paragraph">
      <style:text-properties fo:language="en" fo:country="US"/>
    </style:style>
    <style:style style:name="P1340" style:parent-style-name="Standard" style:family="paragraph">
      <style:text-properties fo:language="en" fo:country="US"/>
    </style:style>
    <style:style style:name="P1341" style:parent-style-name="Standard" style:family="paragraph">
      <style:text-properties fo:language="en" fo:country="US"/>
    </style:style>
    <style:style style:name="P1342" style:parent-style-name="Standard" style:family="paragraph">
      <style:text-properties fo:language="en" fo:country="US"/>
    </style:style>
    <style:style style:name="P1343" style:parent-style-name="Standard" style:family="paragraph">
      <style:text-properties fo:language="en" fo:country="US"/>
    </style:style>
    <style:style style:name="P1344" style:parent-style-name="Standard" style:family="paragraph">
      <style:text-properties fo:language="en" fo:country="US"/>
    </style:style>
    <style:style style:name="P1345" style:parent-style-name="Standard" style:family="paragraph">
      <style:text-properties fo:language="en" fo:country="US"/>
    </style:style>
    <style:style style:name="P1346" style:parent-style-name="Standard" style:family="paragraph">
      <style:text-properties fo:language="en" fo:country="US"/>
    </style:style>
    <style:style style:name="P1347" style:parent-style-name="Standard" style:family="paragraph">
      <style:text-properties fo:language="en" fo:country="US"/>
    </style:style>
    <style:style style:name="P1348" style:parent-style-name="Standard" style:family="paragraph">
      <style:text-properties fo:language="en" fo:country="US"/>
    </style:style>
    <style:style style:name="P1349" style:parent-style-name="Standard" style:family="paragraph">
      <style:text-properties fo:language="en" fo:country="US"/>
    </style:style>
    <style:style style:name="P1350" style:parent-style-name="Standard" style:family="paragraph">
      <style:text-properties fo:language="en" fo:country="US"/>
    </style:style>
    <style:style style:name="P1351" style:parent-style-name="Standard" style:family="paragraph">
      <style:text-properties fo:language="en" fo:country="US"/>
    </style:style>
    <style:style style:name="P1352" style:parent-style-name="Standard" style:family="paragraph">
      <style:text-properties fo:language="en" fo:country="US"/>
    </style:style>
    <style:style style:name="P1353" style:parent-style-name="Standard" style:family="paragraph">
      <style:text-properties fo:language="en" fo:country="US"/>
    </style:style>
    <style:style style:name="P1354" style:parent-style-name="Standard" style:family="paragraph">
      <style:text-properties fo:language="en" fo:country="US"/>
    </style:style>
    <style:style style:name="P1355" style:parent-style-name="Standard" style:family="paragraph">
      <style:text-properties fo:language="en" fo:country="US"/>
    </style:style>
    <style:style style:name="P1356" style:parent-style-name="Standard" style:family="paragraph">
      <style:text-properties fo:language="en" fo:country="US"/>
    </style:style>
    <style:style style:name="P1357" style:parent-style-name="Standard" style:family="paragraph">
      <style:text-properties fo:language="en" fo:country="US"/>
    </style:style>
    <style:style style:name="P1358" style:parent-style-name="Standard" style:family="paragraph">
      <style:text-properties fo:language="en" fo:country="US"/>
    </style:style>
    <style:style style:name="P1359" style:parent-style-name="Standard" style:family="paragraph">
      <style:text-properties fo:language="en" fo:country="US"/>
    </style:style>
    <style:style style:name="P1360" style:parent-style-name="Standard" style:family="paragraph">
      <style:text-properties fo:language="en" fo:country="US"/>
    </style:style>
    <style:style style:name="P1361" style:parent-style-name="Standard" style:family="paragraph">
      <style:text-properties fo:language="en" fo:country="US"/>
    </style:style>
    <style:style style:name="P1362" style:parent-style-name="Standard" style:family="paragraph">
      <style:text-properties fo:language="en" fo:country="US"/>
    </style:style>
    <style:style style:name="P1363" style:parent-style-name="Standard" style:family="paragraph">
      <style:text-properties fo:language="en" fo:country="US"/>
    </style:style>
    <style:style style:name="P1364" style:parent-style-name="Standard" style:family="paragraph">
      <style:text-properties fo:language="en" fo:country="US"/>
    </style:style>
    <style:style style:name="P1365" style:parent-style-name="Standard" style:family="paragraph">
      <style:text-properties fo:language="en" fo:country="US"/>
    </style:style>
    <style:style style:name="P1366" style:parent-style-name="Standard" style:family="paragraph">
      <style:text-properties fo:language="en" fo:country="US"/>
    </style:style>
    <style:style style:name="P1367" style:parent-style-name="Standard" style:family="paragraph">
      <style:text-properties fo:language="en" fo:country="US"/>
    </style:style>
    <style:style style:name="P1368" style:parent-style-name="Standard" style:family="paragraph">
      <style:text-properties fo:language="en" fo:country="US"/>
    </style:style>
    <style:style style:name="P1369" style:parent-style-name="Standard" style:family="paragraph">
      <style:text-properties fo:language="en" fo:country="US"/>
    </style:style>
    <style:style style:name="P1370" style:parent-style-name="Standard" style:family="paragraph">
      <style:text-properties fo:language="en" fo:country="US"/>
    </style:style>
    <style:style style:name="P1371" style:parent-style-name="Standard" style:family="paragraph">
      <style:text-properties fo:language="en" fo:country="US"/>
    </style:style>
    <style:style style:name="P1372" style:parent-style-name="Standard" style:family="paragraph">
      <style:text-properties fo:language="en" fo:country="US"/>
    </style:style>
    <style:style style:name="P1373" style:parent-style-name="Standard" style:family="paragraph">
      <style:text-properties fo:language="en" fo:country="US"/>
    </style:style>
    <style:style style:name="P1374" style:parent-style-name="Standard" style:family="paragraph">
      <style:text-properties fo:language="en" fo:country="US"/>
    </style:style>
    <style:style style:name="P1375" style:parent-style-name="Standard" style:family="paragraph">
      <style:text-properties fo:language="en" fo:country="US"/>
    </style:style>
    <style:style style:name="P1376" style:parent-style-name="Standard" style:family="paragraph">
      <style:text-properties fo:language="en" fo:country="US"/>
    </style:style>
    <style:style style:name="P1377" style:parent-style-name="Standard" style:family="paragraph">
      <style:text-properties fo:language="en" fo:country="US"/>
    </style:style>
    <style:style style:name="P1378" style:parent-style-name="Standard" style:family="paragraph">
      <style:text-properties fo:language="en" fo:country="US"/>
    </style:style>
    <style:style style:name="P1379" style:parent-style-name="Standard" style:family="paragraph">
      <style:text-properties fo:language="en" fo:country="US"/>
    </style:style>
    <style:style style:name="P1380" style:parent-style-name="Standard" style:family="paragraph">
      <style:text-properties fo:language="en" fo:country="US"/>
    </style:style>
    <style:style style:name="P1381" style:parent-style-name="Standard" style:family="paragraph">
      <style:text-properties fo:language="en" fo:country="US"/>
    </style:style>
    <style:style style:name="P1382" style:parent-style-name="Standard" style:family="paragraph">
      <style:text-properties fo:language="en" fo:country="US"/>
    </style:style>
    <style:style style:name="P1383" style:parent-style-name="Standard" style:family="paragraph">
      <style:text-properties fo:language="en" fo:country="US"/>
    </style:style>
    <style:style style:name="P1384" style:parent-style-name="Standard" style:family="paragraph">
      <style:text-properties fo:language="en" fo:country="US"/>
    </style:style>
    <style:style style:name="P1385" style:parent-style-name="Standard" style:family="paragraph">
      <style:text-properties fo:language="en" fo:country="US"/>
    </style:style>
    <style:style style:name="P1386" style:parent-style-name="Standard" style:family="paragraph">
      <style:text-properties fo:language="en" fo:country="US"/>
    </style:style>
    <style:style style:name="P1387" style:parent-style-name="Standard" style:family="paragraph">
      <style:text-properties fo:language="en" fo:country="US"/>
    </style:style>
    <style:style style:name="P1388" style:parent-style-name="Standard" style:family="paragraph">
      <style:text-properties fo:language="en" fo:country="US"/>
    </style:style>
    <style:style style:name="P1389" style:parent-style-name="Standard" style:family="paragraph">
      <style:text-properties fo:language="en" fo:country="US"/>
    </style:style>
    <style:style style:name="P1390" style:parent-style-name="Standard" style:family="paragraph">
      <style:text-properties fo:language="en" fo:country="US"/>
    </style:style>
    <style:style style:name="P1391" style:parent-style-name="Standard" style:family="paragraph">
      <style:text-properties fo:language="en" fo:country="US"/>
    </style:style>
    <style:style style:name="P1392" style:parent-style-name="Standard" style:family="paragraph">
      <style:text-properties fo:language="en" fo:country="US"/>
    </style:style>
    <style:style style:name="P1393" style:parent-style-name="Standard" style:family="paragraph">
      <style:text-properties fo:language="en" fo:country="US"/>
    </style:style>
    <style:style style:name="P1394" style:parent-style-name="Standard" style:family="paragraph">
      <style:text-properties fo:language="en" fo:country="US"/>
    </style:style>
    <style:style style:name="P1395" style:parent-style-name="Standard" style:family="paragraph">
      <style:text-properties fo:language="en" fo:country="US"/>
    </style:style>
    <style:style style:name="P1396" style:parent-style-name="Standard" style:family="paragraph">
      <style:text-properties fo:language="en" fo:country="US"/>
    </style:style>
    <style:style style:name="P1397" style:parent-style-name="Standard" style:family="paragraph">
      <style:text-properties fo:language="en" fo:country="US"/>
    </style:style>
    <style:style style:name="P1398" style:parent-style-name="Standard" style:family="paragraph">
      <style:text-properties fo:language="en" fo:country="US"/>
    </style:style>
    <style:style style:name="P1399" style:parent-style-name="Standard" style:family="paragraph">
      <style:text-properties fo:language="en" fo:country="US"/>
    </style:style>
    <style:style style:name="P1400" style:parent-style-name="Standard" style:family="paragraph">
      <style:text-properties fo:language="en" fo:country="US"/>
    </style:style>
    <style:style style:name="P1401" style:parent-style-name="Standard" style:family="paragraph">
      <style:text-properties fo:language="en" fo:country="US"/>
    </style:style>
    <style:style style:name="P1402" style:parent-style-name="Standard" style:family="paragraph">
      <style:text-properties fo:language="en" fo:country="US"/>
    </style:style>
    <style:style style:name="P1403" style:parent-style-name="Standard" style:family="paragraph">
      <style:text-properties fo:language="en" fo:country="US"/>
    </style:style>
    <style:style style:name="P1404" style:parent-style-name="Standard" style:family="paragraph">
      <style:text-properties fo:language="en" fo:country="US"/>
    </style:style>
    <style:style style:name="P1405" style:parent-style-name="Standard" style:family="paragraph">
      <style:text-properties fo:language="en" fo:country="US"/>
    </style:style>
    <style:style style:name="P1406" style:parent-style-name="Standard" style:family="paragraph">
      <style:text-properties fo:language="en" fo:country="US"/>
    </style:style>
    <style:style style:name="P1407" style:parent-style-name="Standard" style:family="paragraph">
      <style:text-properties fo:language="en" fo:country="US"/>
    </style:style>
    <style:style style:name="P1408" style:parent-style-name="Standard" style:family="paragraph">
      <style:text-properties fo:language="en" fo:country="US"/>
    </style:style>
    <style:style style:name="P1409" style:parent-style-name="Standard" style:family="paragraph">
      <style:text-properties fo:language="en" fo:country="US"/>
    </style:style>
    <style:style style:name="P1410" style:parent-style-name="Standard" style:family="paragraph">
      <style:text-properties fo:language="en" fo:country="US"/>
    </style:style>
    <style:style style:name="P1411" style:parent-style-name="Standard" style:family="paragraph">
      <style:text-properties fo:language="en" fo:country="US"/>
    </style:style>
    <style:style style:name="P1412" style:parent-style-name="Standard" style:family="paragraph">
      <style:text-properties fo:language="en" fo:country="US"/>
    </style:style>
    <style:style style:name="P1413" style:parent-style-name="Standard" style:family="paragraph">
      <style:text-properties fo:language="en" fo:country="US"/>
    </style:style>
    <style:style style:name="P1414" style:parent-style-name="Standard" style:family="paragraph">
      <style:text-properties fo:language="en" fo:country="US"/>
    </style:style>
    <style:style style:name="P1415" style:parent-style-name="Standard" style:family="paragraph">
      <style:text-properties fo:language="en" fo:country="US"/>
    </style:style>
    <style:style style:name="P1416" style:parent-style-name="Standard" style:family="paragraph">
      <style:text-properties fo:language="en" fo:country="US"/>
    </style:style>
    <style:style style:name="P1417" style:parent-style-name="Standard" style:family="paragraph">
      <style:text-properties fo:language="en" fo:country="US"/>
    </style:style>
    <style:style style:name="P1418" style:parent-style-name="Standard" style:family="paragraph">
      <style:text-properties fo:language="en" fo:country="US"/>
    </style:style>
    <style:style style:name="P1419" style:parent-style-name="Standard" style:family="paragraph">
      <style:text-properties fo:language="en" fo:country="US"/>
    </style:style>
    <style:style style:name="P1420" style:parent-style-name="Standard" style:family="paragraph">
      <style:text-properties fo:language="en" fo:country="US"/>
    </style:style>
    <style:style style:name="P1421" style:parent-style-name="Standard" style:family="paragraph">
      <style:text-properties fo:language="en" fo:country="US"/>
    </style:style>
    <style:style style:name="P1422" style:parent-style-name="Standard" style:family="paragraph">
      <style:text-properties fo:language="en" fo:country="US"/>
    </style:style>
    <style:style style:name="P1423" style:parent-style-name="Standard" style:family="paragraph">
      <style:text-properties fo:language="en" fo:country="US"/>
    </style:style>
    <style:style style:name="P1424" style:parent-style-name="Standard" style:family="paragraph">
      <style:text-properties fo:language="en" fo:country="US"/>
    </style:style>
    <style:style style:name="P1425" style:parent-style-name="Standard" style:family="paragraph">
      <style:text-properties fo:language="en" fo:country="US"/>
    </style:style>
    <style:style style:name="P1426" style:parent-style-name="Standard" style:family="paragraph">
      <style:text-properties fo:language="en" fo:country="US"/>
    </style:style>
    <style:style style:name="P1427" style:parent-style-name="Standard" style:family="paragraph">
      <style:text-properties fo:language="en" fo:country="US"/>
    </style:style>
    <style:style style:name="P1428" style:parent-style-name="Standard" style:family="paragraph">
      <style:text-properties fo:language="en" fo:country="US"/>
    </style:style>
    <style:style style:name="P1429" style:parent-style-name="Standard" style:family="paragraph">
      <style:text-properties fo:language="en" fo:country="US"/>
    </style:style>
    <style:style style:name="P1430" style:parent-style-name="Standard" style:family="paragraph">
      <style:text-properties fo:language="en" fo:country="US"/>
    </style:style>
    <style:style style:name="P1431" style:parent-style-name="Standard" style:family="paragraph">
      <style:text-properties fo:language="en" fo:country="US"/>
    </style:style>
    <style:style style:name="P1432" style:parent-style-name="Standard" style:family="paragraph">
      <style:text-properties fo:language="en" fo:country="US"/>
    </style:style>
    <style:style style:name="P1433" style:parent-style-name="Standard" style:family="paragraph">
      <style:text-properties fo:language="en" fo:country="US"/>
    </style:style>
    <style:style style:name="P1434" style:parent-style-name="Standard" style:family="paragraph">
      <style:text-properties fo:language="en" fo:country="US"/>
    </style:style>
    <style:style style:name="P1435" style:parent-style-name="Standard" style:family="paragraph">
      <style:text-properties fo:language="en" fo:country="US"/>
    </style:style>
    <style:style style:name="P1436" style:parent-style-name="Standard" style:family="paragraph">
      <style:text-properties fo:language="en" fo:country="US"/>
    </style:style>
    <style:style style:name="P1437" style:parent-style-name="Standard" style:family="paragraph">
      <style:text-properties fo:language="en" fo:country="US"/>
    </style:style>
    <style:style style:name="P1438" style:parent-style-name="Standard" style:family="paragraph">
      <style:text-properties fo:language="en" fo:country="US"/>
    </style:style>
    <style:style style:name="P1439" style:parent-style-name="Standard" style:family="paragraph">
      <style:text-properties fo:language="en" fo:country="US"/>
    </style:style>
    <style:style style:name="P1440" style:parent-style-name="Standard" style:family="paragraph">
      <style:text-properties fo:language="en" fo:country="US"/>
    </style:style>
    <style:style style:name="P1441" style:parent-style-name="Standard" style:family="paragraph">
      <style:text-properties fo:language="en" fo:country="US"/>
    </style:style>
    <style:style style:name="P1442" style:parent-style-name="Standard" style:family="paragraph">
      <style:text-properties fo:language="en" fo:country="US"/>
    </style:style>
    <style:style style:name="P1443" style:parent-style-name="Standard" style:family="paragraph">
      <style:text-properties fo:language="en" fo:country="US"/>
    </style:style>
    <style:style style:name="P1444" style:parent-style-name="Standard" style:family="paragraph">
      <style:text-properties fo:language="en" fo:country="US"/>
    </style:style>
    <style:style style:name="P1445" style:parent-style-name="Standard" style:family="paragraph">
      <style:text-properties fo:language="en" fo:country="US"/>
    </style:style>
    <style:style style:name="P1446" style:parent-style-name="Standard" style:family="paragraph">
      <style:text-properties fo:language="en" fo:country="US"/>
    </style:style>
    <style:style style:name="P1447" style:parent-style-name="Standard" style:family="paragraph">
      <style:text-properties fo:language="en" fo:country="US"/>
    </style:style>
    <style:style style:name="P1448" style:parent-style-name="Standard" style:family="paragraph">
      <style:text-properties fo:language="en" fo:country="US"/>
    </style:style>
    <style:style style:name="P1449" style:parent-style-name="Standard" style:family="paragraph">
      <style:text-properties fo:language="en" fo:country="US"/>
    </style:style>
    <style:style style:name="P1450" style:parent-style-name="Standard" style:family="paragraph">
      <style:text-properties fo:language="en" fo:country="US"/>
    </style:style>
    <style:style style:name="P1451" style:parent-style-name="Standard" style:family="paragraph">
      <style:text-properties fo:language="en" fo:country="US"/>
    </style:style>
    <style:style style:name="P1452" style:parent-style-name="Standard" style:family="paragraph">
      <style:text-properties fo:language="en" fo:country="US"/>
    </style:style>
    <style:style style:name="P1453" style:parent-style-name="Standard" style:family="paragraph">
      <style:text-properties fo:language="en" fo:country="US"/>
    </style:style>
    <style:style style:name="P1454" style:parent-style-name="Standard" style:family="paragraph">
      <style:text-properties fo:language="en" fo:country="US"/>
    </style:style>
    <style:style style:name="P1455" style:parent-style-name="Standard" style:family="paragraph">
      <style:text-properties fo:language="en" fo:country="US"/>
    </style:style>
    <style:style style:name="P1456" style:parent-style-name="Standard" style:family="paragraph">
      <style:text-properties fo:language="en" fo:country="US"/>
    </style:style>
    <style:style style:name="P1457" style:parent-style-name="Standard" style:family="paragraph">
      <style:text-properties fo:language="en" fo:country="US"/>
    </style:style>
    <style:style style:name="P1458" style:parent-style-name="Standard" style:family="paragraph">
      <style:text-properties fo:language="en" fo:country="US"/>
    </style:style>
    <style:style style:name="P1459" style:parent-style-name="Standard" style:family="paragraph">
      <style:text-properties fo:language="en" fo:country="US"/>
    </style:style>
    <style:style style:name="P1460" style:parent-style-name="Standard" style:family="paragraph">
      <style:text-properties fo:language="en" fo:country="US"/>
    </style:style>
    <style:style style:name="P1461" style:parent-style-name="Standard" style:family="paragraph">
      <style:text-properties fo:language="en" fo:country="US"/>
    </style:style>
    <style:style style:name="P1462" style:parent-style-name="Standard" style:family="paragraph">
      <style:text-properties fo:language="en" fo:country="US"/>
    </style:style>
    <style:style style:name="P1463" style:parent-style-name="Standard" style:family="paragraph">
      <style:text-properties fo:language="en" fo:country="US"/>
    </style:style>
    <style:style style:name="P1464" style:parent-style-name="Standard" style:family="paragraph">
      <style:text-properties fo:language="en" fo:country="US"/>
    </style:style>
    <style:style style:name="P1465" style:parent-style-name="Standard" style:family="paragraph">
      <style:text-properties fo:language="en" fo:country="US"/>
    </style:style>
    <style:style style:name="P1466" style:parent-style-name="Standard" style:family="paragraph">
      <style:text-properties fo:language="en" fo:country="US"/>
    </style:style>
    <style:style style:name="P1467" style:parent-style-name="Standard" style:family="paragraph">
      <style:text-properties fo:language="en" fo:country="US"/>
    </style:style>
    <style:style style:name="P1468" style:parent-style-name="Standard" style:family="paragraph">
      <style:text-properties fo:language="en" fo:country="US"/>
    </style:style>
    <style:style style:name="P1469" style:parent-style-name="Standard" style:family="paragraph">
      <style:text-properties fo:language="en" fo:country="US"/>
    </style:style>
    <style:style style:name="P1470" style:parent-style-name="Standard" style:family="paragraph">
      <style:text-properties fo:language="en" fo:country="US"/>
    </style:style>
    <style:style style:name="P1471" style:parent-style-name="Standard" style:family="paragraph">
      <style:text-properties fo:language="en" fo:country="US"/>
    </style:style>
    <style:style style:name="P1472" style:parent-style-name="Standard" style:family="paragraph">
      <style:text-properties fo:language="en" fo:country="US"/>
    </style:style>
    <style:style style:name="P1473" style:parent-style-name="Standard" style:family="paragraph">
      <style:text-properties fo:language="en" fo:country="US"/>
    </style:style>
    <style:style style:name="P1474" style:parent-style-name="Standard" style:family="paragraph">
      <style:text-properties fo:language="en" fo:country="US"/>
    </style:style>
    <style:style style:name="P1475" style:parent-style-name="Standard" style:family="paragraph">
      <style:text-properties fo:language="en" fo:country="US"/>
    </style:style>
    <style:style style:name="P1476" style:parent-style-name="Standard" style:family="paragraph">
      <style:text-properties fo:language="en" fo:country="US"/>
    </style:style>
    <style:style style:name="P1477" style:parent-style-name="Standard" style:family="paragraph">
      <style:text-properties fo:language="en" fo:country="US"/>
    </style:style>
    <style:style style:name="P1478" style:parent-style-name="Standard" style:family="paragraph">
      <style:text-properties fo:language="en" fo:country="US"/>
    </style:style>
    <style:style style:name="P1479" style:parent-style-name="Standard" style:family="paragraph">
      <style:text-properties fo:language="en" fo:country="US"/>
    </style:style>
    <style:style style:name="P1480" style:parent-style-name="Standard" style:family="paragraph">
      <style:text-properties fo:language="en" fo:country="US"/>
    </style:style>
    <style:style style:name="P1481" style:parent-style-name="Standard" style:family="paragraph">
      <style:text-properties fo:language="en" fo:country="US"/>
    </style:style>
    <style:style style:name="P1482" style:parent-style-name="Standard" style:family="paragraph">
      <style:text-properties fo:language="en" fo:country="US"/>
    </style:style>
    <style:style style:name="P1483" style:parent-style-name="Standard" style:family="paragraph">
      <style:text-properties fo:language="en" fo:country="US"/>
    </style:style>
    <style:style style:name="P1484" style:parent-style-name="Standard" style:family="paragraph">
      <style:text-properties fo:language="en" fo:country="US"/>
    </style:style>
    <style:style style:name="P1485" style:parent-style-name="Standard" style:family="paragraph">
      <style:text-properties fo:language="en" fo:country="US"/>
    </style:style>
    <style:style style:name="P1486" style:parent-style-name="Standard" style:family="paragraph">
      <style:text-properties fo:language="en" fo:country="US"/>
    </style:style>
    <style:style style:name="P1487" style:parent-style-name="Standard" style:family="paragraph">
      <style:text-properties fo:language="en" fo:country="US"/>
    </style:style>
    <style:style style:name="P1488" style:parent-style-name="Standard" style:family="paragraph">
      <style:text-properties fo:language="en" fo:country="US"/>
    </style:style>
    <style:style style:name="P1489" style:parent-style-name="Standard" style:family="paragraph">
      <style:text-properties fo:language="en" fo:country="US"/>
    </style:style>
    <style:style style:name="P1490" style:parent-style-name="Standard" style:family="paragraph">
      <style:text-properties fo:language="en" fo:country="US"/>
    </style:style>
    <style:style style:name="P1491" style:parent-style-name="Standard" style:family="paragraph">
      <style:text-properties fo:language="en" fo:country="US"/>
    </style:style>
    <style:style style:name="P1492" style:parent-style-name="Standard" style:family="paragraph">
      <style:text-properties fo:language="en" fo:country="US"/>
    </style:style>
    <style:style style:name="P1493" style:parent-style-name="Standard" style:family="paragraph">
      <style:text-properties fo:language="en" fo:country="US"/>
    </style:style>
    <style:style style:name="P1494" style:parent-style-name="Standard" style:family="paragraph">
      <style:text-properties fo:language="en" fo:country="US"/>
    </style:style>
    <style:style style:name="P1495" style:parent-style-name="Standard" style:family="paragraph">
      <style:text-properties fo:language="en" fo:country="US"/>
    </style:style>
    <style:style style:name="P1496" style:parent-style-name="Standard" style:family="paragraph">
      <style:text-properties fo:language="en" fo:country="US"/>
    </style:style>
    <style:style style:name="P1497" style:parent-style-name="Standard" style:family="paragraph">
      <style:text-properties fo:language="en" fo:country="US"/>
    </style:style>
    <style:style style:name="P1498" style:parent-style-name="Standard" style:family="paragraph">
      <style:text-properties fo:language="en" fo:country="US"/>
    </style:style>
    <style:style style:name="P1499" style:parent-style-name="Standard" style:family="paragraph">
      <style:text-properties fo:language="en" fo:country="US"/>
    </style:style>
    <style:style style:name="P1500" style:parent-style-name="Standard" style:family="paragraph">
      <style:text-properties fo:language="en" fo:country="US"/>
    </style:style>
    <style:style style:name="P1501" style:parent-style-name="Standard" style:family="paragraph">
      <style:text-properties fo:language="en" fo:country="US"/>
    </style:style>
    <style:style style:name="P1502" style:parent-style-name="Standard" style:family="paragraph">
      <style:text-properties fo:language="en" fo:country="US"/>
    </style:style>
    <style:style style:name="P1503" style:parent-style-name="Standard" style:family="paragraph">
      <style:text-properties fo:language="en" fo:country="US"/>
    </style:style>
    <style:style style:name="P1504" style:parent-style-name="Standard" style:family="paragraph">
      <style:text-properties fo:language="en" fo:country="US"/>
    </style:style>
    <style:style style:name="P1505" style:parent-style-name="Standard" style:family="paragraph">
      <style:text-properties fo:language="en" fo:country="US"/>
    </style:style>
    <style:style style:name="P1506" style:parent-style-name="Standard" style:family="paragraph">
      <style:text-properties fo:language="en" fo:country="US"/>
    </style:style>
    <style:style style:name="P1507" style:parent-style-name="Standard" style:family="paragraph">
      <style:text-properties fo:language="en" fo:country="US"/>
    </style:style>
    <style:style style:name="P1508" style:parent-style-name="Standard" style:family="paragraph">
      <style:text-properties fo:language="en" fo:country="US"/>
    </style:style>
    <style:style style:name="P1509" style:parent-style-name="Standard" style:family="paragraph">
      <style:text-properties fo:language="en" fo:country="US"/>
    </style:style>
    <style:style style:name="P1510" style:parent-style-name="Standard" style:family="paragraph">
      <style:text-properties fo:language="en" fo:country="US"/>
    </style:style>
    <style:style style:name="P1511" style:parent-style-name="Standard" style:family="paragraph">
      <style:text-properties fo:language="en" fo:country="US"/>
    </style:style>
    <style:style style:name="P1512" style:parent-style-name="Standard" style:family="paragraph">
      <style:text-properties fo:language="en" fo:country="US"/>
    </style:style>
    <style:style style:name="P1513" style:parent-style-name="Standard" style:family="paragraph">
      <style:text-properties fo:language="en" fo:country="US"/>
    </style:style>
    <style:style style:name="P1514" style:parent-style-name="Standard" style:family="paragraph">
      <style:text-properties fo:language="en" fo:country="US"/>
    </style:style>
    <style:style style:name="P1515" style:parent-style-name="Standard" style:family="paragraph">
      <style:text-properties fo:language="en" fo:country="US"/>
    </style:style>
    <style:style style:name="T1516" style:parent-style-name="Absatz-Standardschriftart" style:family="text">
      <style:text-properties fo:language="en" fo:country="US"/>
    </style:style>
    <style:style style:name="T1517" style:parent-style-name="Absatz-Standardschriftart" style:family="text">
      <style:text-properties fo:language="en" fo:country="US"/>
    </style:style>
    <style:style style:name="P1518" style:parent-style-name="Standard" style:family="paragraph">
      <style:text-properties fo:language="en" fo:country="US"/>
    </style:style>
    <style:style style:name="P1519" style:parent-style-name="Standard" style:family="paragraph">
      <style:text-properties fo:language="en" fo:country="US"/>
    </style:style>
    <style:style style:name="P1520" style:parent-style-name="Standard" style:family="paragraph">
      <style:text-properties fo:language="en" fo:country="US"/>
    </style:style>
    <style:style style:name="P1521" style:parent-style-name="Standard" style:family="paragraph">
      <style:text-properties fo:language="en" fo:country="US"/>
    </style:style>
    <style:style style:name="P1522" style:parent-style-name="Standard" style:family="paragraph">
      <style:text-properties fo:language="en" fo:country="US"/>
    </style:style>
    <style:style style:name="P1523" style:parent-style-name="Standard" style:family="paragraph">
      <style:text-properties fo:language="en" fo:country="US"/>
    </style:style>
    <style:style style:name="P1524" style:parent-style-name="Standard" style:family="paragraph">
      <style:text-properties fo:language="en" fo:country="US"/>
    </style:style>
    <style:style style:name="P1525" style:parent-style-name="Standard" style:family="paragraph">
      <style:text-properties fo:language="en" fo:country="US"/>
    </style:style>
    <style:style style:name="P1526" style:parent-style-name="Standard" style:family="paragraph">
      <style:text-properties fo:language="en" fo:country="US"/>
    </style:style>
    <style:style style:name="P1527" style:parent-style-name="Standard" style:family="paragraph">
      <style:text-properties fo:language="en" fo:country="US"/>
    </style:style>
    <style:style style:name="P1528" style:parent-style-name="Standard" style:family="paragraph">
      <style:text-properties fo:language="en" fo:country="US"/>
    </style:style>
    <style:style style:name="P1529" style:parent-style-name="Standard" style:family="paragraph">
      <style:text-properties fo:language="en" fo:country="US"/>
    </style:style>
    <style:style style:name="P1530" style:parent-style-name="Standard" style:family="paragraph">
      <style:text-properties fo:language="en" fo:country="US"/>
    </style:style>
    <style:style style:name="P1531" style:parent-style-name="Standard" style:family="paragraph">
      <style:text-properties fo:language="en" fo:country="US"/>
    </style:style>
    <style:style style:name="P1532" style:parent-style-name="Standard" style:family="paragraph">
      <style:text-properties fo:language="en" fo:country="US"/>
    </style:style>
    <style:style style:name="P1533" style:parent-style-name="Standard" style:family="paragraph">
      <style:text-properties fo:language="en" fo:country="US"/>
    </style:style>
    <style:style style:name="P1534" style:parent-style-name="Standard" style:family="paragraph">
      <style:text-properties fo:language="en" fo:country="US"/>
    </style:style>
    <style:style style:name="P1535" style:parent-style-name="Standard" style:family="paragraph">
      <style:text-properties fo:language="en" fo:country="US"/>
    </style:style>
    <style:style style:name="P1536" style:parent-style-name="Standard" style:family="paragraph">
      <style:text-properties fo:language="en" fo:country="US"/>
    </style:style>
    <style:style style:name="P1537" style:parent-style-name="Standard" style:family="paragraph">
      <style:text-properties fo:language="en" fo:country="US"/>
    </style:style>
    <style:style style:name="P1538" style:parent-style-name="Standard" style:family="paragraph">
      <style:text-properties fo:language="en" fo:country="US"/>
    </style:style>
    <style:style style:name="P1539" style:parent-style-name="Standard" style:family="paragraph">
      <style:text-properties fo:language="en" fo:country="US"/>
    </style:style>
    <style:style style:name="P1540" style:parent-style-name="Standard" style:family="paragraph">
      <style:text-properties fo:language="en" fo:country="US"/>
    </style:style>
    <style:style style:name="P1541" style:parent-style-name="Standard" style:family="paragraph">
      <style:text-properties fo:language="en" fo:country="US"/>
    </style:style>
    <style:style style:name="P1542" style:parent-style-name="Standard" style:family="paragraph">
      <style:text-properties fo:language="en" fo:country="US"/>
    </style:style>
    <style:style style:name="P1543" style:parent-style-name="Standard" style:family="paragraph">
      <style:text-properties fo:language="en" fo:country="US"/>
    </style:style>
    <style:style style:name="P1544" style:parent-style-name="Standard" style:family="paragraph">
      <style:text-properties fo:language="en" fo:country="US"/>
    </style:style>
    <style:style style:name="P1545" style:parent-style-name="Standard" style:family="paragraph">
      <style:text-properties fo:language="en" fo:country="US"/>
    </style:style>
    <style:style style:name="P1546" style:parent-style-name="Standard" style:family="paragraph">
      <style:text-properties fo:language="en" fo:country="US"/>
    </style:style>
    <style:style style:name="P1547" style:parent-style-name="Standard" style:family="paragraph">
      <style:text-properties fo:language="en" fo:country="US"/>
    </style:style>
    <style:style style:name="P1548" style:parent-style-name="Standard" style:family="paragraph">
      <style:text-properties fo:language="en" fo:country="US"/>
    </style:style>
    <style:style style:name="P1549" style:parent-style-name="Standard" style:family="paragraph">
      <style:text-properties fo:language="en" fo:country="US"/>
    </style:style>
    <style:style style:name="P1550" style:parent-style-name="Standard" style:family="paragraph">
      <style:text-properties fo:language="en" fo:country="US"/>
    </style:style>
    <style:style style:name="P1551" style:parent-style-name="Standard" style:family="paragraph">
      <style:text-properties fo:language="en" fo:country="US"/>
    </style:style>
    <style:style style:name="P1552" style:parent-style-name="Standard" style:family="paragraph">
      <style:text-properties fo:language="en" fo:country="US"/>
    </style:style>
    <style:style style:name="P1553" style:parent-style-name="Standard" style:family="paragraph">
      <style:text-properties fo:language="en" fo:country="US"/>
    </style:style>
    <style:style style:name="P1554" style:parent-style-name="Standard" style:family="paragraph">
      <style:text-properties fo:language="en" fo:country="US"/>
    </style:style>
    <style:style style:name="P1555" style:parent-style-name="Standard" style:family="paragraph">
      <style:text-properties fo:language="en" fo:country="US"/>
    </style:style>
    <style:style style:name="P1556" style:parent-style-name="Standard" style:family="paragraph">
      <style:text-properties fo:language="en" fo:country="US"/>
    </style:style>
    <style:style style:name="P1557" style:parent-style-name="Standard" style:family="paragraph">
      <style:text-properties fo:language="en" fo:country="US"/>
    </style:style>
    <style:style style:name="P1558" style:parent-style-name="Standard" style:family="paragraph">
      <style:text-properties fo:language="en" fo:country="US"/>
    </style:style>
    <style:style style:name="P1559" style:parent-style-name="Standard" style:family="paragraph">
      <style:text-properties fo:language="en" fo:country="US"/>
    </style:style>
    <style:style style:name="P1560" style:parent-style-name="Standard" style:family="paragraph">
      <style:text-properties fo:language="en" fo:country="US"/>
    </style:style>
    <style:style style:name="P1561" style:parent-style-name="Standard" style:family="paragraph">
      <style:text-properties fo:language="en" fo:country="US"/>
    </style:style>
    <style:style style:name="P1562" style:parent-style-name="Standard" style:family="paragraph">
      <style:text-properties fo:language="en" fo:country="US"/>
    </style:style>
    <style:style style:name="P1563" style:parent-style-name="Standard" style:family="paragraph">
      <style:text-properties fo:language="en" fo:country="US"/>
    </style:style>
    <style:style style:name="P1564" style:parent-style-name="Standard" style:family="paragraph">
      <style:text-properties fo:language="en" fo:country="US"/>
    </style:style>
    <style:style style:name="P1565" style:parent-style-name="Standard" style:family="paragraph">
      <style:text-properties fo:language="en" fo:country="US"/>
    </style:style>
    <style:style style:name="P1566" style:parent-style-name="Standard" style:family="paragraph">
      <style:text-properties fo:language="en" fo:country="US"/>
    </style:style>
    <style:style style:name="P1567" style:parent-style-name="Standard" style:family="paragraph">
      <style:text-properties fo:language="en" fo:country="US"/>
    </style:style>
    <style:style style:name="P1568" style:parent-style-name="Standard" style:family="paragraph">
      <style:text-properties fo:language="en" fo:country="US"/>
    </style:style>
    <style:style style:name="P1569" style:parent-style-name="Standard" style:family="paragraph">
      <style:text-properties fo:language="en" fo:country="US"/>
    </style:style>
    <style:style style:name="P1570" style:parent-style-name="Standard" style:family="paragraph">
      <style:text-properties fo:language="en" fo:country="US"/>
    </style:style>
    <style:style style:name="P1571" style:parent-style-name="Standard" style:family="paragraph">
      <style:text-properties fo:language="en" fo:country="US"/>
    </style:style>
    <style:style style:name="P1572" style:parent-style-name="Standard" style:family="paragraph">
      <style:text-properties fo:language="en" fo:country="US"/>
    </style:style>
    <style:style style:name="P1573" style:parent-style-name="Standard" style:family="paragraph">
      <style:text-properties fo:language="en" fo:country="US"/>
    </style:style>
    <style:style style:name="P1574" style:parent-style-name="Standard" style:family="paragraph">
      <style:text-properties fo:language="en" fo:country="US"/>
    </style:style>
    <style:style style:name="P1575" style:parent-style-name="Standard" style:family="paragraph">
      <style:text-properties fo:language="en" fo:country="US"/>
    </style:style>
    <style:style style:name="P1576" style:parent-style-name="Standard" style:family="paragraph">
      <style:text-properties fo:language="en" fo:country="US"/>
    </style:style>
    <style:style style:name="P1577" style:parent-style-name="Standard" style:family="paragraph">
      <style:text-properties fo:language="en" fo:country="US"/>
    </style:style>
    <style:style style:name="P1578" style:parent-style-name="Standard" style:family="paragraph">
      <style:text-properties fo:language="en" fo:country="US"/>
    </style:style>
    <style:style style:name="P1579" style:parent-style-name="Standard" style:family="paragraph">
      <style:text-properties fo:language="en" fo:country="US"/>
    </style:style>
    <style:style style:name="P1580" style:parent-style-name="Standard" style:family="paragraph">
      <style:text-properties fo:language="en" fo:country="US"/>
    </style:style>
    <style:style style:name="P1581" style:parent-style-name="Standard" style:family="paragraph">
      <style:text-properties fo:language="en" fo:country="US"/>
    </style:style>
    <style:style style:name="P1582" style:parent-style-name="Standard" style:family="paragraph">
      <style:text-properties fo:language="en" fo:country="US"/>
    </style:style>
    <style:style style:name="P1583" style:parent-style-name="Standard" style:family="paragraph">
      <style:text-properties fo:language="en" fo:country="US"/>
    </style:style>
    <style:style style:name="P1584" style:parent-style-name="Standard" style:family="paragraph">
      <style:text-properties fo:language="en" fo:country="US"/>
    </style:style>
    <style:style style:name="P1585" style:parent-style-name="Standard" style:family="paragraph">
      <style:text-properties fo:language="en" fo:country="US"/>
    </style:style>
    <style:style style:name="P1586" style:parent-style-name="Standard" style:family="paragraph">
      <style:text-properties fo:language="en" fo:country="US"/>
    </style:style>
    <style:style style:name="P1587" style:parent-style-name="Standard" style:family="paragraph">
      <style:text-properties fo:language="en" fo:country="US"/>
    </style:style>
    <style:style style:name="P1588" style:parent-style-name="Standard" style:family="paragraph">
      <style:text-properties fo:language="en" fo:country="US"/>
    </style:style>
    <style:style style:name="P1589" style:parent-style-name="Standard" style:family="paragraph">
      <style:text-properties fo:language="en" fo:country="US"/>
    </style:style>
    <style:style style:name="T1590" style:parent-style-name="Absatz-Standardschriftart" style:family="text">
      <style:text-properties fo:language="en" fo:country="US"/>
    </style:style>
    <style:style style:name="T1591" style:parent-style-name="Absatz-Standardschriftart" style:family="text">
      <style:text-properties fo:language="en" fo:country="US"/>
    </style:style>
  </office:automatic-styles>
  <office:body>
    <office:text text:use-soft-page-breaks="true">
      <text:p text:style-name="P1">#ifndef PINS_H</text:p>
      <text:p text:style-name="P2">#define PINS_H</text:p>
      <text:p text:style-name="P3"/>
      <text:p text:style-name="P4">#define X_MS1_PIN -1</text:p>
      <text:p text:style-name="P5">#define X_MS2_PIN -1</text:p>
      <text:p text:style-name="P6">#define Y_MS1_PIN -1</text:p>
      <text:p text:style-name="P7">#define Y_MS2_PIN -1</text:p>
      <text:p text:style-name="P8">#define Z_MS1_PIN -1</text:p>
      <text:p text:style-name="P9">#define Z_MS2_PIN -1</text:p>
      <text:p text:style-name="P10">#define E0_MS1_PIN -1</text:p>
      <text:p text:style-name="P11">#define E0_MS2_PIN -1</text:p>
      <text:p text:style-name="P12">#define E1_MS1_PIN -1</text:p>
      <text:p text:style-name="P13">#define E1_MS2_PIN -1</text:p>
      <text:p text:style-name="P14">#define DIGIPOTSS_PIN -1</text:p>
      <text:p text:style-name="P15"/>
      <text:p text:style-name="P16">#if MOTHERBOARD == 99</text:p>
      <text:p text:style-name="P17">#define<text:tab/>KNOWN_BOARD 1</text:p>
      <text:p text:style-name="P18"/>
      <text:p text:style-name="P19">#define X_STEP_PIN <text:s text:c="9"/>2</text:p>
      <text:p text:style-name="P20">#define X_DIR_PIN <text:s text:c="10"/>3</text:p>
      <text:p text:style-name="P21">#define X_ENABLE_PIN <text:s text:c="7"/>-1</text:p>
      <text:p text:style-name="P22">#define X_STOP_PIN <text:s text:c="9"/>16</text:p>
      <text:p text:style-name="P23"/>
      <text:p text:style-name="P24">#define Y_STEP_PIN <text:s text:c="9"/>5</text:p>
      <text:p text:style-name="P25">#define Y_DIR_PIN <text:s text:c="10"/>6</text:p>
      <text:p text:style-name="P26">#define Y_ENABLE_PIN <text:s text:c="6"/>-1</text:p>
      <text:p text:style-name="P27">#define Y_STOP_PIN <text:s text:c="9"/>67</text:p>
      <text:p text:style-name="P28"/>
      <text:soft-page-break/>
      <text:p text:style-name="P29">#define Z_STEP_PIN <text:s text:c="9"/>62</text:p>
      <text:p text:style-name="P30">#define Z_DIR_PIN <text:s text:c="10"/>63</text:p>
      <text:p text:style-name="P31">#define Z_ENABLE_PIN <text:s text:c="6"/>-1</text:p>
      <text:p text:style-name="P32">#define Z_STOP_PIN <text:s text:c="9"/>59</text:p>
      <text:p text:style-name="P33"/>
      <text:p text:style-name="P34">#define E0_STEP_PIN <text:s text:c="8"/>65</text:p>
      <text:p text:style-name="P35">#define E0_DIR_PIN <text:s text:c="9"/>66</text:p>
      <text:p text:style-name="P36">#define E0_ENABLE_PIN <text:s text:c="5"/>-1</text:p>
      <text:p text:style-name="P37"/>
      <text:p text:style-name="P38">#define SDPOWER <text:s text:c="11"/>-1</text:p>
      <text:p text:style-name="P39">#define SDSS <text:s text:c="14"/>53</text:p>
      <text:p text:style-name="P40">#define LED_PIN <text:s text:c="11"/>-1</text:p>
      <text:p text:style-name="P41">#define FAN_PIN <text:s text:c="11"/>-1</text:p>
      <text:p text:style-name="P42">#define PS_ON_PIN <text:s text:c="10"/>9</text:p>
      <text:p text:style-name="P43">#define KILL_PIN <text:s text:c="10"/>-1</text:p>
      <text:p text:style-name="P44"/>
      <text:p text:style-name="P45">#define HEATER_0_PIN <text:s text:c="7"/>13</text:p>
      <text:p text:style-name="P46">#define HEATER_1_PIN <text:s text:c="6"/>-1</text:p>
      <text:p text:style-name="P47">#define HEATER_2_PIN <text:s text:c="6"/>-1</text:p>
      <text:p text:style-name="P48">#define TEMP_0_PIN <text:s text:c="9"/>6 <text:s text:c="2"/>// MUST USE ANALOG INPUT NUMBERING NOT DIGITAL OUTPUT NUMBERING!!!!!!!!!</text:p>
      <text:p text:style-name="P49">#define TEMP_1_PIN <text:s text:c="8"/>-1 <text:s text:c="2"/>// MUST USE ANALOG INPUT NUMBERING NOT DIGITAL OUTPUT NUMBERING!!!!!!!!!</text:p>
      <text:p text:style-name="P50">#define TEMP_2_PIN <text:s text:c="8"/>-1 <text:s text:c="2"/>// MUST USE ANALOG INPUT NUMBERING NOT DIGITAL OUTPUT NUMBERING!!!!!!!!!</text:p>
      <text:p text:style-name="P51">#define HEATER_BED_PIN <text:s text:c="5"/>4</text:p>
      <text:p text:style-name="P52">#define TEMP_BED_PIN <text:s text:c="6"/>10</text:p>
      <text:p text:style-name="P53"/>
      <text:p text:style-name="P54">#endif /* 99 */</text:p>
      <text:p text:style-name="P55"/>
      <text:p text:style-name="P56">/****************************************************************************************</text:p>
      <text:p text:style-name="P57">* Gen7 v1.1, v1.2, v1.3 pin assignment</text:p>
      <text:p text:style-name="P58">*</text:p>
      <text:p text:style-name="P59">****************************************************************************************/</text:p>
      <text:p text:style-name="P60"/>
      <text:p text:style-name="P61"/>
      <text:p text:style-name="P62">#if MOTHERBOARD == 12</text:p>
      <text:p text:style-name="P63">#define MOTHERBOARD 11</text:p>
      <text:p text:style-name="P64">#define GEN7_VERSION 13 // v1.3</text:p>
      <text:p text:style-name="P65">#endif</text:p>
      <text:p text:style-name="P66"/>
      <text:p text:style-name="P67">#if MOTHERBOARD == 11</text:p>
      <text:p text:style-name="P68">#define KNOWN_BOARD</text:p>
      <text:p text:style-name="P69"/>
      <text:p text:style-name="P70">#if !defined(__AVR_ATmega644P__) &amp;&amp; !defined(__AVR_ATmega644__) &amp;&amp; !defined(__AVR_ATmega1284P__)</text:p>
      <text:p text:style-name="P71">#error Oops! Make sure you have 'Gen7' selected from the 'Tools -&gt; Boards' menu.</text:p>
      <text:p text:style-name="P72"/>
      <text:p text:style-name="Standard">#endif</text:p>
      <text:p text:style-name="Standard"/>
      <text:p text:style-name="Standard">#ifndef GEN7_VERSION</text:p>
      <text:p text:style-name="Standard">#define GEN7_VERSION 12 // v1.x</text:p>
      <text:p text:style-name="P73">#endif</text:p>
      <text:p text:style-name="P74"/>
      <text:p text:style-name="P75">//x axis pins</text:p>
      <text:p text:style-name="P76">#define X_STEP_PIN 19</text:p>
      <text:soft-page-break/>
      <text:p text:style-name="P77">#define X_DIR_PIN 18</text:p>
      <text:p text:style-name="P78">#define X_ENABLE_PIN 24</text:p>
      <text:p text:style-name="P79">#define X_STOP_PIN 7</text:p>
      <text:p text:style-name="P80"/>
      <text:p text:style-name="P81">//y axis pins</text:p>
      <text:p text:style-name="P82">#define Y_STEP_PIN 23</text:p>
      <text:p text:style-name="P83">#define Y_DIR_PIN 22</text:p>
      <text:p text:style-name="P84">#define Y_ENABLE_PIN 24</text:p>
      <text:p text:style-name="P85">#define Y_STOP_PIN 5</text:p>
      <text:p text:style-name="P86"/>
      <text:p text:style-name="P87">//z axis pins</text:p>
      <text:p text:style-name="P88">#define Z_STEP_PIN 26</text:p>
      <text:p text:style-name="P89">#define Z_DIR_PIN 25</text:p>
      <text:p text:style-name="P90">#define Z_ENABLE_PIN 24</text:p>
      <text:p text:style-name="Standard">#define Z_MIN_PIN 1</text:p>
      <text:p text:style-name="Standard">#define Z_MAX_PIN 0</text:p>
      <text:p text:style-name="Standard"/>
      <text:p text:style-name="Standard">//extruder pins</text:p>
      <text:p text:style-name="Standard">#define E0_STEP_PIN 28</text:p>
      <text:p text:style-name="Standard">#define E0_DIR_PIN 27</text:p>
      <text:p text:style-name="Standard">#define E0_ENABLE_PIN 24</text:p>
      <text:p text:style-name="Standard"/>
      <text:p text:style-name="Standard">#define TEMP_0_PIN 1</text:p>
      <text:p text:style-name="Standard">#define TEMP_1_PIN -1</text:p>
      <text:p text:style-name="P91">#define TEMP_2_PIN -1</text:p>
      <text:p text:style-name="P92">#define TEMP_BED_PIN 2</text:p>
      <text:p text:style-name="P93"/>
      <text:p text:style-name="P94">#define HEATER_0_PIN 4</text:p>
      <text:soft-page-break/>
      <text:p text:style-name="P95">#define HEATER_1_PIN -1</text:p>
      <text:p text:style-name="P96">#define HEATER_2_PIN -1</text:p>
      <text:p text:style-name="P97">#define HEATER_BED_PIN 3</text:p>
      <text:p text:style-name="P98"/>
      <text:p text:style-name="P99">#define KILL_PIN -1</text:p>
      <text:p text:style-name="P100"/>
      <text:p text:style-name="P101">#define SDPOWER -1</text:p>
      <text:p text:style-name="P102">#define SDSS -1 // SCL pin of I2C header</text:p>
      <text:p text:style-name="P103">#define LED_PIN -1</text:p>
      <text:p text:style-name="P104"/>
      <text:p text:style-name="P105">#if (GEN7_VERSION &gt;= 13)</text:p>
      <text:p text:style-name="P106">// Gen7 v1.3 removed the fan pin</text:p>
      <text:p text:style-name="P107">#define FAN_PIN -1</text:p>
      <text:p text:style-name="P108">#else</text:p>
      <text:p text:style-name="P109">#define FAN_PIN 31</text:p>
      <text:p text:style-name="P110">#endif</text:p>
      <text:p text:style-name="P111">#define PS_ON_PIN 15</text:p>
      <text:p text:style-name="P112"/>
      <text:p text:style-name="P113">//All these generations of Gen7 supply thermistor power</text:p>
      <text:p text:style-name="P114">//via PS_ON, so ignore bad thermistor readings</text:p>
      <text:p text:style-name="P115">#define BOGUS_TEMPERATURE_FAILSAFE_OVERRIDE</text:p>
      <text:p text:style-name="P116"/>
      <text:p text:style-name="P117">//our pin for debugging.</text:p>
      <text:p text:style-name="P118">#define DEBUG_PIN 0</text:p>
      <text:p text:style-name="P119"/>
      <text:p text:style-name="P120">//our RS485 pins</text:p>
      <text:p text:style-name="P121">#define TX_ENABLE_PIN 12</text:p>
      <text:p text:style-name="P122">#define RX_ENABLE_PIN 13</text:p>
      <text:p text:style-name="P123"/>
      <text:p text:style-name="P124">#endif</text:p>
      <text:p text:style-name="P125"/>
      <text:p text:style-name="P126">/****************************************************************************************</text:p>
      <text:p text:style-name="P127">* Gen7 v1.4 pin assignment</text:p>
      <text:p text:style-name="P128">*</text:p>
      <text:p text:style-name="P129">****************************************************************************************/</text:p>
      <text:p text:style-name="P130"/>
      <text:p text:style-name="P131">#if MOTHERBOARD == 13</text:p>
      <text:p text:style-name="P132">#define GEN7_VERSION 14 // v1.4</text:p>
      <text:p text:style-name="P133">#endif</text:p>
      <text:p text:style-name="P134"/>
      <text:p text:style-name="P135">#if MOTHERBOARD == 13</text:p>
      <text:p text:style-name="P136">#define KNOWN_BOARD</text:p>
      <text:p text:style-name="P137"/>
      <text:p text:style-name="P138">#if !defined(__AVR_ATmega644P__) &amp;&amp; !defined(__AVR_ATmega644__) &amp;&amp; !defined(__AVR_ATmega1284P__)</text:p>
      <text:p text:style-name="P139">#error Oops! Make sure you have 'Gen7' selected from the 'Tools -&gt; Boards' menu.</text:p>
      <text:p text:style-name="P140"/>
      <text:p text:style-name="Standard">#endif</text:p>
      <text:p text:style-name="Standard"/>
      <text:p text:style-name="Standard">#ifndef GEN7_VERSION</text:p>
      <text:p text:style-name="Standard">#define GEN7_VERSION 14 // v1.x</text:p>
      <text:p text:style-name="P141">#endif</text:p>
      <text:p text:style-name="P142"/>
      <text:p text:style-name="P143">//x axis pins</text:p>
      <text:p text:style-name="P144">#define X_STEP_PIN 29</text:p>
      <text:soft-page-break/>
      <text:p text:style-name="P145">#define X_DIR_PIN 28</text:p>
      <text:p text:style-name="P146">#define X_ENABLE_PIN 25</text:p>
      <text:p text:style-name="P147">#define X_STOP_PIN 0</text:p>
      <text:p text:style-name="P148"/>
      <text:p text:style-name="P149">//y axis pins</text:p>
      <text:p text:style-name="P150">#define Y_STEP_PIN 27</text:p>
      <text:p text:style-name="P151">#define Y_DIR_PIN 26</text:p>
      <text:p text:style-name="P152">#define Y_ENABLE_PIN 25</text:p>
      <text:p text:style-name="P153">#define Y_STOP_PIN 1</text:p>
      <text:p text:style-name="P154"/>
      <text:p text:style-name="P155">//z axis pins</text:p>
      <text:p text:style-name="P156">#define Z_STEP_PIN 23</text:p>
      <text:p text:style-name="P157">#define Z_DIR_PIN 22</text:p>
      <text:p text:style-name="P158">#define Z_ENABLE_PIN 25</text:p>
      <text:p text:style-name="P159">#define Z_STOP_PIN 2</text:p>
      <text:p text:style-name="P160"/>
      <text:p text:style-name="P161">//extruder pins</text:p>
      <text:p text:style-name="P162">#define E0_STEP_PIN 19</text:p>
      <text:p text:style-name="P163">#define E0_DIR_PIN 18</text:p>
      <text:p text:style-name="P164">#define E0_ENABLE_PIN 25</text:p>
      <text:p text:style-name="P165"/>
      <text:p text:style-name="P166">#define TEMP_0_PIN 1</text:p>
      <text:p text:style-name="P167">#define TEMP_1_PIN -1</text:p>
      <text:p text:style-name="P168">#define TEMP_2_PIN -1</text:p>
      <text:p text:style-name="P169">#define TEMP_BED_PIN 0</text:p>
      <text:p text:style-name="P170"/>
      <text:p text:style-name="P171">#define HEATER_0_PIN 4</text:p>
      <text:p text:style-name="P172">#define HEATER_1_PIN -1</text:p>
      <text:soft-page-break/>
      <text:p text:style-name="P173">#define HEATER_2_PIN -1</text:p>
      <text:p text:style-name="P174">#define HEATER_BED_PIN 3</text:p>
      <text:p text:style-name="P175"/>
      <text:p text:style-name="P176">#define KILL_PIN -1</text:p>
      <text:p text:style-name="P177"/>
      <text:p text:style-name="P178">#define SDPOWER -1</text:p>
      <text:p text:style-name="P179">#define SDSS -1 // SCL pin of I2C header</text:p>
      <text:p text:style-name="P180">#define LED_PIN -1</text:p>
      <text:p text:style-name="P181"/>
      <text:p text:style-name="P182">#define FAN_PIN -1</text:p>
      <text:p text:style-name="P183"/>
      <text:p text:style-name="P184">#define PS_ON_PIN 15</text:p>
      <text:p text:style-name="P185"/>
      <text:p text:style-name="P186">//our pin for debugging.</text:p>
      <text:p text:style-name="P187">#define DEBUG_PIN 0</text:p>
      <text:p text:style-name="P188"/>
      <text:p text:style-name="P189">//our RS485 pins</text:p>
      <text:p text:style-name="P190">#define TX_ENABLE_PIN 12</text:p>
      <text:p text:style-name="P191">#define RX_ENABLE_PIN 13</text:p>
      <text:p text:style-name="P192"/>
      <text:p text:style-name="P193">#endif</text:p>
      <text:p text:style-name="P194"/>
      <text:p text:style-name="P195">/*******************************************************************************</text:p>
      <text:p text:style-name="P196">*********</text:p>
      <text:p text:style-name="P197">* Gen7 Alfons3 <text:s/>pin assignment</text:p>
      <text:p text:style-name="P198">*</text:p>
      <text:p text:style-name="P199">********************************************************************************</text:p>
      <text:p text:style-name="P200">********/</text:p>
      <text:soft-page-break/>
      <text:p text:style-name="P201">/* These Pins are assigned for the modified GEN7 Board from Alfons3 Please review the pins and adjust it for your needs*/</text:p>
      <text:p text:style-name="P202"/>
      <text:p text:style-name="P203">#if MOTHERBOARD == 10</text:p>
      <text:p text:style-name="P204">#define KNOWN_BOARD</text:p>
      <text:p text:style-name="P205"/>
      <text:p text:style-name="P206">#if !defined(__AVR_ATmega644P__) &amp;&amp; !defined(__AVR_ATmega644__) &amp;&amp; !defined(__AVR_ATmega1284P__)</text:p>
      <text:p text:style-name="P207"><text:s text:c="4"/>#error Oops! <text:s/>Make sure you have 'Gen7' selected from the 'Tools -&gt; Boards' menu.</text:p>
      <text:p text:style-name="P208"/>
      <text:p text:style-name="P209">#endif</text:p>
      <text:p text:style-name="P210"/>
      <text:p text:style-name="P211">//x axis pins</text:p>
      <text:p text:style-name="P212"><text:s text:c="4"/>#define X_STEP_PIN <text:s text:c="5"/>21 <text:s text:c="17"/>//different from stanard GEN7</text:p>
      <text:p text:style-name="P213"><text:s text:c="4"/>#define X_DIR_PIN <text:s text:c="6"/>20<text:tab/><text:tab/><text:tab/><text:tab/><text:s text:c="4"/>//different from stanard GEN7</text:p>
      <text:p text:style-name="P214"><text:s text:c="4"/>#define X_ENABLE_PIN <text:s text:c="3"/>24</text:p>
      <text:p text:style-name="P215"><text:s text:c="4"/>#define X_STOP_PIN <text:s text:c="5"/>0</text:p>
      <text:p text:style-name="P216"/>
      <text:p text:style-name="P217"><text:s text:c="4"/>//y axis pins</text:p>
      <text:p text:style-name="P218"><text:s text:c="4"/>#define Y_STEP_PIN <text:s text:c="5"/>23</text:p>
      <text:p text:style-name="P219"><text:s text:c="4"/>#define Y_DIR_PIN <text:s text:c="6"/>22</text:p>
      <text:p text:style-name="P220"><text:s text:c="4"/>#define Y_ENABLE_PIN <text:s text:c="3"/>24</text:p>
      <text:p text:style-name="P221"><text:s text:c="4"/>#define Y_STOP_PIN <text:s text:c="5"/>1</text:p>
      <text:p text:style-name="P222"/>
      <text:p text:style-name="P223"><text:s text:c="4"/>//z axis pins</text:p>
      <text:p text:style-name="P224"><text:s text:c="4"/>#define Z_STEP_PIN <text:s text:c="5"/>26</text:p>
      <text:p text:style-name="P225"><text:s text:c="4"/>#define Z_DIR_PIN <text:s text:c="6"/>25</text:p>
      <text:p text:style-name="P226"><text:s text:c="4"/>#define Z_ENABLE_PIN <text:s text:c="3"/>24</text:p>
      <text:p text:style-name="P227"><text:s text:c="4"/>#define Z_STOP_PIN <text:s text:c="5"/>2</text:p>
      <text:p text:style-name="P228"/>
      <text:p text:style-name="P229"><text:s text:c="4"/>//extruder pins</text:p>
      <text:p text:style-name="P230"><text:s text:c="4"/>#define E0_STEP_PIN <text:s text:c="5"/>28</text:p>
      <text:p text:style-name="P231"><text:s text:c="4"/>#define E0_DIR_PIN <text:s text:c="6"/>27</text:p>
      <text:p text:style-name="P232"><text:s text:c="4"/>#define E0_ENABLE_PIN <text:s text:c="3"/>24</text:p>
      <text:p text:style-name="P233"><text:s text:c="4"/></text:p>
      <text:p text:style-name="P234"><text:s text:c="4"/>#define TEMP_0_PIN <text:s text:c="5"/>2</text:p>
      <text:p text:style-name="P235"><text:s text:c="4"/>#define TEMP_1_PIN <text:s text:c="5"/>-1</text:p>
      <text:p text:style-name="P236"><text:s text:c="4"/>#define TEMP_2_PIN <text:s text:c="5"/>-1</text:p>
      <text:p text:style-name="P237"><text:s text:c="4"/>#define TEMP_BED_PIN <text:s text:c="7"/>1 <text:s text:c="2"/>// MUST USE ANALOG INPUT NUMBERING NOT DIGITAL OUTPUT NUMBERING!!!!!!!!! (pin 34 bed)</text:p>
      <text:p text:style-name="P238"><text:s text:c="5"/></text:p>
      <text:p text:style-name="P239"><text:s text:c="4"/>#define HEATER_0_PIN <text:s text:c="3"/>4</text:p>
      <text:p text:style-name="P240"><text:s text:c="4"/>#define HEATER_1_PIN <text:s text:c="3"/>-1 <text:s text:c="2"/></text:p>
      <text:p text:style-name="P241"><text:s text:c="4"/>#define HEATER_2_PIN <text:s text:c="3"/>-1</text:p>
      <text:p text:style-name="P242"><text:s text:c="4"/>#define HEATER_BED_PIN <text:s text:c="5"/>3 <text:s/>// (bed)</text:p>
      <text:p text:style-name="P243"/>
      <text:p text:style-name="P244"><text:s text:c="4"/>#define SDPOWER <text:s text:c="8"/>-1</text:p>
      <text:p text:style-name="P245"><text:s text:c="4"/>#define SDSS <text:s text:c="11"/>31 <text:s text:c="17"/>// SCL pin of I2C header || CS Pin for SD Card support</text:p>
      <text:p text:style-name="P246"><text:s text:c="4"/>#define LED_PIN <text:s text:c="8"/>-1</text:p>
      <text:p text:style-name="P247"/>
      <text:p text:style-name="P248"><text:s text:c="4"/>#define FAN_PIN <text:s text:c="8"/>-1</text:p>
      <text:p text:style-name="P249"><text:s text:c="4"/>#define PS_ON_PIN <text:s text:c="6"/>19</text:p>
      <text:p text:style-name="P250"><text:s text:c="4"/>//our pin for debugging.</text:p>
      <text:p text:style-name="P251"/>
      <text:p text:style-name="P252"><text:s text:c="4"/>#define DEBUG_PIN <text:s text:c="7"/>-1</text:p>
      <text:p text:style-name="P253"/>
      <text:p text:style-name="P254"><text:s text:c="4"/>//our RS485 pins</text:p>
      <text:soft-page-break/>
      <text:p text:style-name="P255"><text:s text:c="4"/>//#define TX_ENABLE_PIN <text:s text:c="6"/>12</text:p>
      <text:p text:style-name="P256"><text:s text:c="4"/>//#define RX_ENABLE_PIN <text:s text:c="6"/>13</text:p>
      <text:p text:style-name="P257"><text:s text:c="4"/></text:p>
      <text:p text:style-name="P258"><text:s text:c="4"/>#define BEEPER -1<text:tab/></text:p>
      <text:p text:style-name="P259"><text:tab/>#define SDCARDDETECT -1<text:s/><text:tab/><text:tab/></text:p>
      <text:p text:style-name="P260"><text:s text:c="4"/>#define SUICIDE_PIN -1<text:tab/><text:tab/><text:tab/><text:tab/><text:tab/><text:tab/>//has to be defined; otherwise Power_off doesn't work</text:p>
      <text:p text:style-name="P261"><text:tab/></text:p>
      <text:p text:style-name="P262"><text:s text:c="4"/>#define KILL_PIN -1</text:p>
      <text:p text:style-name="P263"><text:tab/>//Pins for 4bit LCD Support<text:s/></text:p>
      <text:p text:style-name="P264"><text:s text:c="4"/>#define LCD_PINS_RS 18<text:s/></text:p>
      <text:p text:style-name="P265"><text:s text:c="4"/>#define LCD_PINS_ENABLE 17</text:p>
      <text:p text:style-name="P266"><text:s text:c="4"/>#define LCD_PINS_D4 16</text:p>
      <text:p text:style-name="P267"><text:s text:c="4"/>#define LCD_PINS_D5 15<text:s/></text:p>
      <text:p text:style-name="P268"><text:s text:c="4"/>#define LCD_PINS_D6 13</text:p>
      <text:p text:style-name="P269"><text:s text:c="4"/>#define LCD_PINS_D7 14</text:p>
      <text:p text:style-name="P270"><text:s text:c="4"/></text:p>
      <text:p text:style-name="P271"><text:s text:c="5"/>//buttons are directly attached</text:p>
      <text:p text:style-name="P272"><text:s text:c="4"/>#define BTN_EN1 11</text:p>
      <text:p text:style-name="Standard"><text:span text:style-name="T273"><text:s text:c="4"/></text:span>#define BTN_EN2 10</text:p>
      <text:p text:style-name="Standard"><text:s text:c="4"/>#define BTN_ENC 12 <text:s/>//the click</text:p>
      <text:p text:style-name="Standard"><text:s text:c="4"/></text:p>
      <text:p text:style-name="Standard"><text:s text:c="4"/>#define BLEN_C 2</text:p>
      <text:p text:style-name="Standard"><text:s text:c="4"/>#define BLEN_B 1</text:p>
      <text:p text:style-name="Standard"><text:s text:c="4"/><text:span text:style-name="T274">#define BLEN_A 0</text:span></text:p>
      <text:p text:style-name="P275"/>
      <text:p text:style-name="P276"><text:s text:c="4"/>#define encrot0 0</text:p>
      <text:p text:style-name="P277"><text:s text:c="4"/>#define encrot1 2</text:p>
      <text:soft-page-break/>
      <text:p text:style-name="P278"><text:s text:c="4"/>#define encrot2 3</text:p>
      <text:p text:style-name="P279"><text:s text:c="4"/>#define encrot3 1</text:p>
      <text:p text:style-name="P280">#endif</text:p>
      <text:p text:style-name="P281"/>
      <text:p text:style-name="P282">/****************************************************************************************</text:p>
      <text:p text:style-name="P283">* Arduino Mega pin assignment</text:p>
      <text:p text:style-name="P284">*</text:p>
      <text:p text:style-name="P285">****************************************************************************************/</text:p>
      <text:p text:style-name="P286">#if MOTHERBOARD == 3 || MOTHERBOARD == 33 || MOTHERBOARD == 34</text:p>
      <text:p text:style-name="P287">#define KNOWN_BOARD 1</text:p>
      <text:p text:style-name="P288"/>
      <text:p text:style-name="P289">//////////////////FIX THIS//////////////</text:p>
      <text:p text:style-name="P290">#ifndef __AVR_ATmega1280__</text:p>
      <text:p text:style-name="P291"><text:s/>#ifndef __AVR_ATmega2560__</text:p>
      <text:p text:style-name="P292"><text:s/>#error Oops! <text:s/>Make sure you have 'Arduino Mega' selected from the 'Tools -&gt; Boards' menu.</text:p>
      <text:p text:style-name="P293"><text:s/>#endif</text:p>
      <text:p text:style-name="P294">#endif</text:p>
      <text:p text:style-name="P295"/>
      <text:p text:style-name="P296">// uncomment one of the following lines for RAMPS v1.3 or v1.0, comment both for v1.2 or 1.1</text:p>
      <text:p text:style-name="P297">#define RAMPS_V_1_3 // #define RAMPS_V_1_3 FIM</text:p>
      <text:p text:style-name="P298">// #define RAMPS_V_1_0</text:p>
      <text:p text:style-name="P299"/>
      <text:p text:style-name="P300">#if MOTHERBOARD == 33 || MOTHERBOARD == 34</text:p>
      <text:p text:style-name="P301"/>
      <text:p text:style-name="P302">#define LARGE_FLASH <text:s text:c="7"/>true</text:p>
      <text:p text:style-name="P303"/>
      <text:p text:style-name="P304">#define X_STEP_PIN <text:s text:c="8"/>54</text:p>
      <text:soft-page-break/>
      <text:p text:style-name="P305">#define X_DIR_PIN <text:s text:c="9"/>55</text:p>
      <text:p text:style-name="P306">#define X_ENABLE_PIN <text:s text:c="6"/>38</text:p>
      <text:p text:style-name="P307">#define X_MIN_PIN <text:s text:c="10"/>3</text:p>
      <text:p text:style-name="P308">#define X_MAX_PIN <text:s text:c="10"/>2</text:p>
      <text:p text:style-name="P309"/>
      <text:p text:style-name="P310">#define Y_STEP_PIN <text:s text:c="8"/>60</text:p>
      <text:p text:style-name="P311">#define Y_DIR_PIN <text:s text:c="9"/>61</text:p>
      <text:p text:style-name="P312">#define Y_ENABLE_PIN <text:s text:c="6"/>56</text:p>
      <text:p text:style-name="P313">#define Y_MIN_PIN <text:s text:c="9"/>14</text:p>
      <text:p text:style-name="P314">#define Y_MAX_PIN <text:s text:c="9"/>15</text:p>
      <text:p text:style-name="P315"/>
      <text:p text:style-name="P316">#define Z_STEP_PIN <text:s text:c="8"/>46</text:p>
      <text:p text:style-name="P317">#define Z_DIR_PIN <text:s text:c="9"/>48</text:p>
      <text:p text:style-name="P318">#define Z_ENABLE_PIN <text:s text:c="6"/>62</text:p>
      <text:p text:style-name="P319">#define Z_MIN_PIN <text:s text:c="9"/>18</text:p>
      <text:p text:style-name="P320">#define Z_MAX_PIN <text:s text:c="9"/>19</text:p>
      <text:p text:style-name="P321"/>
      <text:p text:style-name="P322">#define Z2_STEP_PIN <text:s text:c="7"/>36</text:p>
      <text:p text:style-name="P323">#define Z2_DIR_PIN <text:s text:c="8"/>34</text:p>
      <text:p text:style-name="P324">#define Z2_ENABLE_PIN <text:s text:c="5"/>30</text:p>
      <text:p text:style-name="P325"/>
      <text:p text:style-name="P326">#define E0_STEP_PIN <text:s text:c="7"/>26</text:p>
      <text:p text:style-name="P327">#define E0_DIR_PIN <text:s text:c="8"/>28</text:p>
      <text:p text:style-name="P328">#define E0_ENABLE_PIN <text:s text:c="5"/>24</text:p>
      <text:p text:style-name="P329"/>
      <text:p text:style-name="P330">#define E1_STEP_PIN <text:s text:c="7"/>36</text:p>
      <text:p text:style-name="P331">#define E1_DIR_PIN <text:s text:c="8"/>34</text:p>
      <text:p text:style-name="P332">#define E1_ENABLE_PIN <text:s text:c="5"/>30</text:p>
      <text:p text:style-name="P333"/>
      <text:p text:style-name="P334">#define SDPOWER <text:s text:c="11"/>-1</text:p>
      <text:p text:style-name="P335">#define SDSS <text:s text:c="14"/>53</text:p>
      <text:p text:style-name="P336">#define LED_PIN <text:s text:c="11"/>13</text:p>
      <text:p text:style-name="P337"/>
      <text:p text:style-name="P338">#if MOTHERBOARD == 33</text:p>
      <text:p text:style-name="P339">#define FAN_PIN <text:s text:c="11"/>9 // (Sprinter config)</text:p>
      <text:p text:style-name="P340">#else</text:p>
      <text:p text:style-name="P341">#define FAN_PIN <text:s text:c="11"/>4 // IO pin. Buffer needed</text:p>
      <text:p text:style-name="P342">#endif</text:p>
      <text:p text:style-name="P343">#define PS_ON_PIN <text:s text:c="9"/>12</text:p>
      <text:p text:style-name="P344"/>
      <text:p text:style-name="P345">#if defined(REPRAP_DISCOUNT_SMART_CONTROLLER) || defined(G3D_PANEL)</text:p>
      <text:p text:style-name="P346">#define KILL_PIN <text:s text:c="10"/>41</text:p>
      <text:p text:style-name="P347">#else</text:p>
      <text:p text:style-name="P348">#define KILL_PIN <text:s text:c="10"/>-1</text:p>
      <text:p text:style-name="P349">#endif</text:p>
      <text:p text:style-name="P350"/>
      <text:p text:style-name="P351">#define HEATER_0_PIN <text:s text:c="6"/>10 <text:s text:c="2"/>// EXTRUDER 1</text:p>
      <text:p text:style-name="P352">#if MOTHERBOARD == 33</text:p>
      <text:p text:style-name="P353">#define HEATER_1_PIN <text:s text:c="6"/>-1</text:p>
      <text:p text:style-name="P354">#else</text:p>
      <text:p text:style-name="P355">#define HEATER_1_PIN <text:s text:c="6"/>9 <text:s text:c="3"/>// EXTRUDER 2 (FAN On Sprinter)</text:p>
      <text:p text:style-name="P356">#endif</text:p>
      <text:p text:style-name="P357">#define HEATER_2_PIN <text:s text:c="6"/>-1 <text:s text:c="2"/></text:p>
      <text:p text:style-name="P358">#define TEMP_0_PIN <text:s text:c="8"/>13 <text:s text:c="2"/>// ANALOG NUMBERING</text:p>
      <text:p text:style-name="P359">#define TEMP_1_PIN <text:s text:c="8"/>15 <text:s text:c="2"/>// ANALOG NUMBERING</text:p>
      <text:p text:style-name="P360">#define TEMP_2_PIN <text:s text:c="8"/>-1 <text:s text:c="2"/>// ANALOG NUMBERING</text:p>
      <text:soft-page-break/>
      <text:p text:style-name="P361">#define HEATER_BED_PIN <text:s text:c="4"/>8 <text:s text:c="3"/>// BED</text:p>
      <text:p text:style-name="P362">#define TEMP_BED_PIN <text:s text:c="6"/>14 <text:s text:c="2"/>// ANALOG NUMBERING</text:p>
      <text:p text:style-name="P363"/>
      <text:p text:style-name="P364">#ifdef ULTRA_LCD</text:p>
      <text:p text:style-name="P365"/>
      <text:p text:style-name="P366"><text:s text:c="2"/>#ifdef NEWPANEL</text:p>
      <text:p text:style-name="P367"><text:s text:c="5"/>//encoder rotation values</text:p>
      <text:p text:style-name="P368"><text:s text:c="4"/>#define encrot0 0</text:p>
      <text:p text:style-name="P369"><text:s text:c="4"/>#define encrot1 2</text:p>
      <text:p text:style-name="P370"><text:s text:c="4"/>#define encrot2 3</text:p>
      <text:p text:style-name="P371"><text:s text:c="4"/>#define encrot3 1</text:p>
      <text:p text:style-name="P372"/>
      <text:p text:style-name="P373"><text:s text:c="4"/>#define BLEN_A 0</text:p>
      <text:p text:style-name="Standard"><text:span text:style-name="T374"><text:s text:c="4"/></text:span>#define BLEN_B 1</text:p>
      <text:p text:style-name="Standard"><text:s text:c="4"/>#define BLEN_C 2</text:p>
      <text:p text:style-name="Standard"/>
      <text:p text:style-name="Standard"><text:s text:c="4"/><text:span text:style-name="T375">#define LCD_PINS_RS 16<text:s/></text:span></text:p>
      <text:p text:style-name="P376"><text:s text:c="4"/>#define LCD_PINS_ENABLE 17</text:p>
      <text:p text:style-name="P377"><text:s text:c="4"/>#define LCD_PINS_D4 23</text:p>
      <text:p text:style-name="P378"><text:s text:c="4"/>#define LCD_PINS_D5 25<text:s/></text:p>
      <text:p text:style-name="P379"><text:s text:c="4"/>#define LCD_PINS_D6 27</text:p>
      <text:p text:style-name="P380"><text:s text:c="4"/>#define LCD_PINS_D7 29</text:p>
      <text:p text:style-name="P381"><text:s text:c="4"/></text:p>
      <text:p text:style-name="P382"><text:s text:c="4"/>#ifdef REPRAP_DISCOUNT_SMART_CONTROLLER</text:p>
      <text:p text:style-name="P383"><text:s text:c="6"/>#define BEEPER 37</text:p>
      <text:p text:style-name="P384"/>
      <text:p text:style-name="Standard"><text:span text:style-name="T385"><text:s text:c="6"/></text:span>#define BTN_EN1 31</text:p>
      <text:p text:style-name="Standard"><text:s text:c="6"/>#define BTN_EN2 33</text:p>
      <text:soft-page-break/>
      <text:p text:style-name="Standard"><text:s text:c="6"/><text:span text:style-name="T386">#define BTN_ENC 35</text:span></text:p>
      <text:p text:style-name="P387"/>
      <text:p text:style-name="P388"><text:s text:c="6"/>#define SDCARDDETECT 49</text:p>
      <text:p text:style-name="P389"><text:s text:c="4"/>#else</text:p>
      <text:p text:style-name="P390"><text:s text:c="6"/>//arduino pin which triggers an piezzo beeper</text:p>
      <text:p text:style-name="P391"><text:s text:c="6"/>#define BEEPER 33<text:tab/><text:s/>// Beeper on AUX-4</text:p>
      <text:p text:style-name="P392"/>
      <text:p text:style-name="P393"><text:s text:c="6"/>//buttons are directly attached using AUX-2</text:p>
      <text:p text:style-name="Standard"><text:span text:style-name="T394"><text:s text:c="6"/></text:span>#define BTN_EN1 37</text:p>
      <text:p text:style-name="Standard"><text:s text:c="6"/>#define BTN_EN2 35</text:p>
      <text:p text:style-name="Standard"><text:s text:c="6"/><text:span text:style-name="T395">#define BTN_ENC 31 <text:s/>//the click</text:span></text:p>
      <text:p text:style-name="P396"/>
      <text:p text:style-name="P397"><text:s text:c="6"/>#ifdef G3D_PANEL</text:p>
      <text:p text:style-name="P398"><text:s text:c="8"/>#define SDCARDDETECT 49</text:p>
      <text:p text:style-name="P399"><text:s text:c="6"/>#else</text:p>
      <text:p text:style-name="P400"><text:s text:c="8"/>#define SDCARDDETECT -1 <text:s/>// Ramps does not use this port</text:p>
      <text:p text:style-name="P401"><text:s text:c="6"/>#endif</text:p>
      <text:p text:style-name="P402"><text:s text:c="4"/>#endif</text:p>
      <text:p text:style-name="P403"/>
      <text:p text:style-name="P404"><text:s text:c="2"/>#else //old style panel with shift register</text:p>
      <text:p text:style-name="P405"><text:s text:c="4"/>//arduino pin witch triggers an piezzo beeper</text:p>
      <text:p text:style-name="P406"><text:s text:c="4"/>#define BEEPER 33<text:tab/><text:tab/>No Beeper added</text:p>
      <text:p text:style-name="P407"/>
      <text:p text:style-name="P408"><text:s text:c="4"/>//buttons are attached to a shift register</text:p>
      <text:p text:style-name="P409"><text:tab/>// Not wired this yet</text:p>
      <text:p text:style-name="P410"><text:s text:c="4"/>//#define SHIFT_CLK 38</text:p>
      <text:p text:style-name="P411"><text:s text:c="4"/>//#define SHIFT_LD 42</text:p>
      <text:p text:style-name="P412"><text:s text:c="4"/>//#define SHIFT_OUT 40</text:p>
      <text:soft-page-break/>
      <text:p text:style-name="P413"><text:s text:c="4"/>//#define SHIFT_EN 17</text:p>
      <text:p text:style-name="P414"><text:s text:c="4"/></text:p>
      <text:p text:style-name="P415"><text:s text:c="4"/>#define LCD_PINS_RS 16<text:s/></text:p>
      <text:p text:style-name="P416"><text:s text:c="4"/>#define LCD_PINS_ENABLE 17</text:p>
      <text:p text:style-name="P417"><text:s text:c="4"/>#define LCD_PINS_D4 23</text:p>
      <text:p text:style-name="P418"><text:s text:c="4"/>#define LCD_PINS_D5 25<text:s/></text:p>
      <text:p text:style-name="P419"><text:s text:c="4"/>#define LCD_PINS_D6 27</text:p>
      <text:p text:style-name="P420"><text:s text:c="4"/>#define LCD_PINS_D7 29</text:p>
      <text:p text:style-name="P421"><text:s text:c="4"/></text:p>
      <text:p text:style-name="P422"><text:s text:c="4"/>//encoder rotation values</text:p>
      <text:p text:style-name="P423"><text:s text:c="4"/>#define encrot0 0</text:p>
      <text:p text:style-name="P424"><text:s text:c="4"/>#define encrot1 2</text:p>
      <text:p text:style-name="P425"><text:s text:c="4"/>#define encrot2 3</text:p>
      <text:p text:style-name="P426"><text:s text:c="4"/>#define encrot3 1</text:p>
      <text:p text:style-name="P427"/>
      <text:p text:style-name="P428"><text:s text:c="4"/></text:p>
      <text:p text:style-name="P429"><text:s text:c="4"/>//bits in the shift register that carry the buttons for:</text:p>
      <text:p text:style-name="P430"><text:s text:c="4"/>// left up center down right red</text:p>
      <text:p text:style-name="P431"><text:s text:c="4"/>#define BL_LE 7</text:p>
      <text:p text:style-name="P432"><text:s text:c="4"/>#define BL_UP 6</text:p>
      <text:p text:style-name="Standard"><text:span text:style-name="T433"><text:s text:c="4"/></text:span>#define BL_MI 5</text:p>
      <text:p text:style-name="Standard"><text:s text:c="4"/>#define BL_DW 4</text:p>
      <text:p text:style-name="Standard"><text:s text:c="4"/><text:span text:style-name="T434">#define BL_RI 3</text:span></text:p>
      <text:p text:style-name="P435"><text:s text:c="4"/>#define BL_ST 2</text:p>
      <text:p text:style-name="P436"/>
      <text:p text:style-name="P437"><text:s text:c="4"/>#define BLEN_B 1</text:p>
      <text:p text:style-name="P438"><text:s text:c="4"/>#define BLEN_A 0</text:p>
      <text:p text:style-name="P439"><text:s text:c="2"/>#endif<text:s/></text:p>
      <text:soft-page-break/>
      <text:p text:style-name="P440">#endif //ULTRA_LCD</text:p>
      <text:p text:style-name="P441"/>
      <text:p text:style-name="P442">#else // RAMPS_V_1_1 or RAMPS_V_1_2 as default (MOTHERBOARD == 3)</text:p>
      <text:p text:style-name="P443"/>
      <text:p text:style-name="P444">#define X_STEP_PIN <text:s text:c="8"/>26</text:p>
      <text:p text:style-name="P445">#define X_DIR_PIN <text:s text:c="9"/>28</text:p>
      <text:p text:style-name="P446">#define X_ENABLE_PIN <text:s text:c="6"/>24</text:p>
      <text:p text:style-name="P447">#define X_MIN_PIN <text:s text:c="10"/>3</text:p>
      <text:p text:style-name="P448">#define X_MAX_PIN <text:s text:c="9"/>-1 <text:s text:c="3"/>//2</text:p>
      <text:p text:style-name="P449"/>
      <text:p text:style-name="P450">#define Y_STEP_PIN <text:s text:c="8"/>38</text:p>
      <text:p text:style-name="P451">#define Y_DIR_PIN <text:s text:c="9"/>40</text:p>
      <text:p text:style-name="P452">#define Y_ENABLE_PIN <text:s text:c="6"/>36</text:p>
      <text:p text:style-name="P453">#define Y_MIN_PIN <text:s text:c="9"/>16</text:p>
      <text:p text:style-name="P454">#define Y_MAX_PIN <text:s text:c="9"/>-1 <text:s text:c="3"/>//17</text:p>
      <text:p text:style-name="P455"/>
      <text:p text:style-name="P456">#define Z_STEP_PIN <text:s text:c="8"/>44</text:p>
      <text:p text:style-name="P457">#define Z_DIR_PIN <text:s text:c="9"/>46</text:p>
      <text:p text:style-name="P458">#define Z_ENABLE_PIN <text:s text:c="6"/>42</text:p>
      <text:p text:style-name="P459">#define Z_MIN_PIN <text:s text:c="9"/>18</text:p>
      <text:p text:style-name="P460">#define Z_MAX_PIN <text:s text:c="9"/>-1 <text:s text:c="3"/>//19</text:p>
      <text:p text:style-name="P461"/>
      <text:p text:style-name="P462">#define E0_STEP_PIN <text:s text:c="8"/>32</text:p>
      <text:p text:style-name="P463">#define E0_DIR_PIN <text:s text:c="9"/>34</text:p>
      <text:p text:style-name="P464">#define E0_ENABLE_PIN <text:s text:c="6"/>30</text:p>
      <text:p text:style-name="P465"/>
      <text:p text:style-name="P466">#define SDPOWER <text:s text:c="11"/>48</text:p>
      <text:p text:style-name="P467">#define SDSS <text:s text:c="14"/>53</text:p>
      <text:soft-page-break/>
      <text:p text:style-name="P468">#define LED_PIN <text:s text:c="11"/>13</text:p>
      <text:p text:style-name="P469">#define PS_ON_PIN <text:s text:c="9"/>-1</text:p>
      <text:p text:style-name="P470">#define KILL_PIN <text:s text:c="10"/>-1</text:p>
      <text:p text:style-name="P471"/>
      <text:p text:style-name="P472">#ifdef RAMPS_V_1_0 // RAMPS_V_1_0</text:p>
      <text:p text:style-name="P473"><text:s text:c="2"/>#define HEATER_0_PIN <text:s text:c="4"/>12 <text:s text:c="3"/>// RAMPS 1.0</text:p>
      <text:p text:style-name="P474"><text:s text:c="2"/>#define HEATER_BED_PIN <text:s text:c="2"/>-1 <text:s text:c="3"/>// RAMPS 1.0</text:p>
      <text:p text:style-name="P475"><text:s text:c="2"/>#define FAN_PIN <text:s text:c="9"/>11 <text:s text:c="3"/>// RAMPS 1.0</text:p>
      <text:p text:style-name="P476">#else // RAMPS_V_1_1 or RAMPS_V_1_2</text:p>
      <text:p text:style-name="P477"><text:s text:c="2"/>#define HEATER_0_PIN <text:s text:c="4"/>10 <text:s text:c="3"/>// RAMPS 1.1</text:p>
      <text:p text:style-name="P478"><text:s text:c="2"/>#define HEATER_BED_PIN <text:s text:c="3"/>8 <text:s text:c="3"/>// RAMPS 1.1</text:p>
      <text:p text:style-name="P479"><text:s text:c="2"/>#define FAN_PIN <text:s text:c="10"/>9 <text:s text:c="3"/>// RAMPS 1.1</text:p>
      <text:p text:style-name="P480">#endif</text:p>
      <text:p text:style-name="P481">#define HEATER_1_PIN <text:s text:c="7"/>-1</text:p>
      <text:p text:style-name="P482">#define HEATER_2_PIN <text:s text:c="7"/>-1</text:p>
      <text:p text:style-name="P483">#define TEMP_0_PIN <text:s text:c="9"/>2 <text:s text:c="3"/>// MUST USE ANALOG INPUT NUMBERING NOT DIGITAL OUTPUT NUMBERING!!!!!!!!!</text:p>
      <text:p text:style-name="P484">#define TEMP_1_PIN <text:s text:c="9"/>-1 <text:s text:c="2"/></text:p>
      <text:p text:style-name="P485">#define TEMP_2_PIN <text:s text:c="9"/>-1 <text:s text:c="2"/></text:p>
      <text:p text:style-name="P486">#define TEMP_BED_PIN <text:s text:c="7"/>1 <text:s text:c="3"/>// MUST USE ANALOG INPUT NUMBERING NOT DIGITAL OUTPUT NUMBERING!!!!!!!!!</text:p>
      <text:p text:style-name="P487">#endif// MOTHERBOARD == 33 || MOTHERBOARD == 34</text:p>
      <text:p text:style-name="P488"/>
      <text:p text:style-name="P489">// SPI for Max6675 Thermocouple<text:s/></text:p>
      <text:p text:style-name="P490"/>
      <text:p text:style-name="P491">#ifndef SDSUPPORT</text:p>
      <text:p text:style-name="P492">// these pins are defined in the SD library if building with SD support <text:s/></text:p>
      <text:p text:style-name="P493"><text:s text:c="2"/>#define MAX_SCK_PIN <text:s text:c="9"/>52</text:p>
      <text:p text:style-name="P494"><text:s text:c="2"/>#define MAX_MISO_PIN <text:s text:c="8"/>50</text:p>
      <text:soft-page-break/>
      <text:p text:style-name="P495"><text:s text:c="2"/>#define MAX_MOSI_PIN <text:s text:c="8"/>51</text:p>
      <text:p text:style-name="P496"><text:s text:c="2"/>#define MAX6675_SS <text:s text:c="6"/>53</text:p>
      <text:p text:style-name="P497">#else</text:p>
      <text:p text:style-name="P498"><text:s text:c="2"/>#define MAX6675_SS <text:s text:c="6"/>49</text:p>
      <text:p text:style-name="P499">#endif</text:p>
      <text:p text:style-name="P500"/>
      <text:p text:style-name="P501">#endif//MOTHERBOARD == 3 || MOTHERBOARD == 33 || MOTHERBOARD == 34</text:p>
      <text:p text:style-name="P502"/>
      <text:p text:style-name="P503">/****************************************************************************************</text:p>
      <text:p text:style-name="P504">* Duemilanove w/ ATMega328P pin assignment</text:p>
      <text:p text:style-name="P505">*</text:p>
      <text:p text:style-name="P506">****************************************************************************************/</text:p>
      <text:p text:style-name="P507">#if MOTHERBOARD == 4</text:p>
      <text:p text:style-name="P508">#define KNOWN_BOARD 1</text:p>
      <text:p text:style-name="P509"/>
      <text:p text:style-name="P510">#ifndef __AVR_ATmega328P__</text:p>
      <text:p text:style-name="P511">#error Oops! <text:s/>Make sure you have 'Arduino Duemilanove w/ ATMega328' selected from the 'Tools -&gt; Boards' menu.</text:p>
      <text:p text:style-name="P512">#endif</text:p>
      <text:p text:style-name="P513"/>
      <text:p text:style-name="P514">#define X_STEP_PIN <text:s text:c="8"/>19</text:p>
      <text:p text:style-name="P515">#define X_DIR_PIN <text:s text:c="9"/>18</text:p>
      <text:p text:style-name="P516">#define X_ENABLE_PIN <text:s text:c="6"/>-1</text:p>
      <text:p text:style-name="P517">#define X_STOP_PIN <text:s text:c="8"/>17</text:p>
      <text:p text:style-name="P518"/>
      <text:p text:style-name="P519">#define Y_STEP_PIN <text:s text:c="8"/>10</text:p>
      <text:p text:style-name="P520">#define Y_DIR_PIN <text:s text:c="10"/>7</text:p>
      <text:soft-page-break/>
      <text:p text:style-name="P521">#define Y_ENABLE_PIN <text:s text:c="6"/>-1</text:p>
      <text:p text:style-name="P522">#define Y_STOP_PIN <text:s text:c="9"/>8</text:p>
      <text:p text:style-name="P523"/>
      <text:p text:style-name="P524">#define Z_STEP_PIN <text:s text:c="8"/>13</text:p>
      <text:p text:style-name="P525">#define Z_DIR_PIN <text:s text:c="10"/>3</text:p>
      <text:p text:style-name="P526">#define Z_ENABLE_PIN <text:s text:c="7"/>2</text:p>
      <text:p text:style-name="P527">#define Z_STOP_PIN <text:s text:c="9"/>4</text:p>
      <text:p text:style-name="P528"/>
      <text:p text:style-name="P529">#define E0_STEP_PIN <text:s text:c="8"/>11</text:p>
      <text:p text:style-name="P530">#define E0_DIR_PIN <text:s text:c="9"/>12</text:p>
      <text:p text:style-name="P531">#define E0_ENABLE_PIN <text:s text:c="6"/>-1</text:p>
      <text:p text:style-name="P532"/>
      <text:p text:style-name="P533">#define SDPOWER <text:s text:c="9"/>-1</text:p>
      <text:p text:style-name="P534">#define SDSS <text:s text:c="9"/>-1</text:p>
      <text:p text:style-name="P535">#define LED_PIN <text:s text:c="11"/>-1</text:p>
      <text:p text:style-name="P536">#define FAN_PIN <text:s text:c="12"/>5</text:p>
      <text:p text:style-name="P537">#define PS_ON_PIN <text:s text:c="9"/>-1</text:p>
      <text:p text:style-name="P538">#define KILL_PIN <text:s text:c="10"/>-1</text:p>
      <text:p text:style-name="P539"/>
      <text:p text:style-name="P540">#define HEATER_0_PIN <text:s text:c="7"/>6</text:p>
      <text:p text:style-name="P541">#define HEATER_1_PIN <text:s text:c="7"/>-1</text:p>
      <text:p text:style-name="P542">#define HEATER_2_PIN <text:s text:c="7"/>-1</text:p>
      <text:p text:style-name="P543">#define TEMP_0_PIN <text:s text:c="9"/>0 <text:s text:c="3"/>// MUST USE ANALOG INPUT NUMBERING NOT DIGITAL OUTPUT NUMBERING!!!!!!!!!</text:p>
      <text:p text:style-name="P544">#define TEMP_1_PIN <text:s text:c="9"/>-1 <text:s text:c="3"/></text:p>
      <text:p text:style-name="P545">#define TEMP_2_PIN <text:s text:c="9"/>-1 <text:s text:c="3"/></text:p>
      <text:p text:style-name="P546">#define HEATER_BED_PIN <text:s text:c="5"/>-1</text:p>
      <text:p text:style-name="P547">#define TEMP_BED_PIN <text:s text:c="7"/>-1</text:p>
      <text:p text:style-name="P548"/>
      <text:p text:style-name="P549">#endif</text:p>
      <text:p text:style-name="P550"/>
      <text:p text:style-name="P551">/****************************************************************************************</text:p>
      <text:p text:style-name="P552">* Gen6 pin assignment</text:p>
      <text:p text:style-name="P553">*</text:p>
      <text:p text:style-name="P554">****************************************************************************************/</text:p>
      <text:p text:style-name="P555">#if MOTHERBOARD == 5 || MOTHERBOARD == 51</text:p>
      <text:p text:style-name="P556">#define KNOWN_BOARD 1</text:p>
      <text:p text:style-name="P557"/>
      <text:p text:style-name="P558">#ifndef __AVR_ATmega644P__</text:p>
      <text:p text:style-name="P559">#ifndef __AVR_ATmega1284P__</text:p>
      <text:p text:style-name="P560">#error Oops! <text:s/>Make sure you have 'Sanguino' selected from the 'Tools -&gt; Boards' menu.</text:p>
      <text:p text:style-name="P561">#endif</text:p>
      <text:p text:style-name="P562">#endif</text:p>
      <text:p text:style-name="P563"/>
      <text:p text:style-name="P564">//x axis pins</text:p>
      <text:p text:style-name="P565"><text:s text:c="4"/>#define X_STEP_PIN <text:s text:c="5"/>15</text:p>
      <text:p text:style-name="P566"><text:s text:c="4"/>#define X_DIR_PIN <text:s text:c="6"/>18</text:p>
      <text:p text:style-name="P567"><text:s text:c="4"/>#define X_ENABLE_PIN <text:s text:c="3"/>19</text:p>
      <text:p text:style-name="P568"><text:s text:c="4"/>#define X_STOP_PIN <text:s text:c="5"/>20</text:p>
      <text:p text:style-name="P569"/>
      <text:p text:style-name="P570"><text:s text:c="4"/>//y axis pins</text:p>
      <text:p text:style-name="P571"><text:s text:c="4"/>#define Y_STEP_PIN <text:s text:c="5"/>23</text:p>
      <text:p text:style-name="P572"><text:s text:c="4"/>#define Y_DIR_PIN <text:s text:c="6"/>22</text:p>
      <text:p text:style-name="P573"><text:s text:c="4"/>#define Y_ENABLE_PIN <text:s text:c="3"/>24</text:p>
      <text:p text:style-name="P574"><text:s text:c="4"/>#define Y_STOP_PIN <text:s text:c="5"/>25</text:p>
      <text:p text:style-name="P575"/>
      <text:p text:style-name="P576"><text:s text:c="4"/>//z axis pins</text:p>
      <text:p text:style-name="P577"><text:s text:c="4"/>#define Z_STEP_PIN <text:s text:c="5"/>27</text:p>
      <text:p text:style-name="P578"><text:s text:c="4"/>#define Z_DIR_PIN <text:s text:c="6"/>28</text:p>
      <text:p text:style-name="P579"><text:s text:c="4"/>#define Z_ENABLE_PIN <text:s text:c="3"/>29</text:p>
      <text:p text:style-name="P580"><text:s text:c="4"/>#define Z_STOP_PIN <text:s text:c="5"/>30</text:p>
      <text:p text:style-name="P581"/>
      <text:p text:style-name="P582"><text:s text:c="4"/>//extruder pins</text:p>
      <text:p text:style-name="P583"><text:s text:c="4"/>#define E0_STEP_PIN <text:s text:c="5"/>4 <text:s text:c="3"/>//Edited @ EJE Electronics 20100715</text:p>
      <text:p text:style-name="P584"><text:s text:c="4"/>#define E0_DIR_PIN <text:s text:c="6"/>2 <text:s text:c="3"/>//Edited @ EJE Electronics 20100715</text:p>
      <text:p text:style-name="P585"><text:s text:c="4"/>#define E0_ENABLE_PIN <text:s text:c="3"/>3 <text:s text:c="3"/>//Added @ EJE Electronics 20100715</text:p>
      <text:p text:style-name="P586"><text:s text:c="4"/>#define TEMP_0_PIN <text:s text:c="5"/>5 <text:s text:c="4"/>//changed @ rkoeppl 20110410</text:p>
      <text:p text:style-name="P587"><text:s text:c="4"/>#define TEMP_1_PIN <text:s text:c="5"/>-1 <text:s text:c="3"/>//changed @ rkoeppl 20110410</text:p>
      <text:p text:style-name="P588"/>
      <text:p text:style-name="P589"/>
      <text:p text:style-name="P590"><text:s text:c="4"/>#define TEMP_2_PIN <text:s text:c="5"/>-1 <text:s text:c="3"/>//changed @ rkoeppl 20110410</text:p>
      <text:p text:style-name="P591"><text:s text:c="4"/>#define HEATER_0_PIN <text:s text:c="3"/>14 <text:s text:c="3"/>//changed @ rkoeppl 20110410</text:p>
      <text:p text:style-name="P592"><text:s text:c="4"/>#define HEATER_1_PIN <text:s text:c="3"/>-1</text:p>
      <text:p text:style-name="P593"><text:s text:c="4"/>#define HEATER_2_PIN <text:s text:c="3"/>-1</text:p>
      <text:p text:style-name="P594"><text:s text:c="4"/>#if MOTHERBOARD == 5</text:p>
      <text:p text:style-name="P595"><text:s text:c="4"/>#define HEATER_BED_PIN <text:s/>-1 <text:s text:c="3"/>//changed @ rkoeppl 20110410</text:p>
      <text:p text:style-name="P596"><text:s text:c="4"/>#define TEMP_BED_PIN <text:s text:c="3"/>-1 <text:s text:c="3"/>//changed @ rkoeppl 20110410</text:p>
      <text:p text:style-name="P597"><text:s text:c="4"/>#else</text:p>
      <text:p text:style-name="P598"><text:s text:c="4"/>#define HEATER_BED_PIN <text:s text:c="2"/>1 <text:s text:c="3"/>//changed @ rkoeppl 20110410</text:p>
      <text:p text:style-name="P599"><text:s text:c="4"/>#define TEMP_BED_PIN <text:s text:c="4"/>0 <text:s text:c="3"/>//changed @ rkoeppl 20110410</text:p>
      <text:p text:style-name="P600"><text:s text:c="4"/>#endif</text:p>
      <text:p text:style-name="P601"><text:s text:c="4"/>#define SDPOWER <text:s text:c="9"/>-1</text:p>
      <text:p text:style-name="P602"><text:s text:c="4"/>#define SDSS <text:s text:c="9"/>17</text:p>
      <text:soft-page-break/>
      <text:p text:style-name="P603"><text:s text:c="4"/>#define LED_PIN <text:s text:c="8"/>-1 <text:s text:c="3"/>//changed @ rkoeppl 20110410</text:p>
      <text:p text:style-name="P604"><text:s text:c="4"/>#define FAN_PIN <text:s text:c="8"/>-1 <text:s text:c="3"/>//changed @ rkoeppl 20110410</text:p>
      <text:p text:style-name="P605"><text:s text:c="4"/>#define PS_ON_PIN <text:s text:c="6"/>-1 <text:s text:c="3"/>//changed @ rkoeppl 20110410</text:p>
      <text:p text:style-name="P606"><text:s text:c="4"/>#define KILL_PIN <text:s text:c="7"/>-1 <text:s text:c="3"/>//changed @ drakelive 20120830</text:p>
      <text:p text:style-name="P607"><text:s text:c="4"/>//our pin for debugging.</text:p>
      <text:p text:style-name="P608"><text:s text:c="4"/></text:p>
      <text:p text:style-name="P609"><text:s text:c="4"/>#define DEBUG_PIN <text:s text:c="7"/>0</text:p>
      <text:p text:style-name="P610"><text:s text:c="4"/></text:p>
      <text:p text:style-name="P611"><text:s text:c="4"/>//our RS485 pins</text:p>
      <text:p text:style-name="P612"><text:s text:c="4"/>#define TX_ENABLE_PIN<text:tab/>12</text:p>
      <text:p text:style-name="P613"><text:s text:c="4"/>#define RX_ENABLE_PIN<text:tab/>13</text:p>
      <text:p text:style-name="P614"/>
      <text:p text:style-name="P615"><text:s text:c="4"/></text:p>
      <text:p text:style-name="P616">#endif</text:p>
      <text:p text:style-name="P617"/>
      <text:p text:style-name="P618">/****************************************************************************************</text:p>
      <text:p text:style-name="P619">* Sanguinololu pin assignment</text:p>
      <text:p text:style-name="P620">*</text:p>
      <text:p text:style-name="P621">****************************************************************************************/</text:p>
      <text:p text:style-name="P622">#if MOTHERBOARD == 64</text:p>
      <text:p text:style-name="P623">#define STB</text:p>
      <text:p text:style-name="P624">#endif</text:p>
      <text:p text:style-name="P625">#if MOTHERBOARD == 63</text:p>
      <text:p text:style-name="P626">#define MELZI</text:p>
      <text:p text:style-name="P627">#endif</text:p>
      <text:p text:style-name="P628">#if MOTHERBOARD == 62 || MOTHERBOARD == 63 || MOTHERBOARD == 64</text:p>
      <text:p text:style-name="P629">#undef MOTHERBOARD</text:p>
      <text:soft-page-break/>
      <text:p text:style-name="P630">#define MOTHERBOARD 6</text:p>
      <text:p text:style-name="P631">#define SANGUINOLOLU_V_1_2<text:s/></text:p>
      <text:p text:style-name="P632">#endif</text:p>
      <text:p text:style-name="P633">#if MOTHERBOARD == 6</text:p>
      <text:p text:style-name="P634">#define KNOWN_BOARD 1</text:p>
      <text:p text:style-name="P635">#ifndef __AVR_ATmega644P__</text:p>
      <text:p text:style-name="P636">#ifndef __AVR_ATmega1284P__</text:p>
      <text:p text:style-name="P637">#error Oops! <text:s/>Make sure you have 'Sanguino' selected from the 'Tools -&gt; Boards' menu.</text:p>
      <text:p text:style-name="P638">#endif</text:p>
      <text:p text:style-name="P639">#endif</text:p>
      <text:p text:style-name="P640"/>
      <text:p text:style-name="P641">#define X_STEP_PIN <text:s text:c="8"/>15</text:p>
      <text:p text:style-name="P642">#define X_DIR_PIN <text:s text:c="9"/>21</text:p>
      <text:p text:style-name="P643">#define X_STOP_PIN <text:s text:c="8"/>18</text:p>
      <text:p text:style-name="P644"/>
      <text:p text:style-name="P645">#define Y_STEP_PIN <text:s text:c="8"/>22</text:p>
      <text:p text:style-name="P646">#define Y_DIR_PIN <text:s text:c="9"/>23</text:p>
      <text:p text:style-name="P647">#define Y_STOP_PIN <text:s text:c="8"/>19</text:p>
      <text:p text:style-name="P648"/>
      <text:p text:style-name="P649">#define Z_STEP_PIN <text:s text:c="8"/>3</text:p>
      <text:p text:style-name="P650">#define Z_DIR_PIN <text:s text:c="9"/>2</text:p>
      <text:p text:style-name="P651">#define Z_STOP_PIN <text:s text:c="8"/>20</text:p>
      <text:p text:style-name="P652"/>
      <text:p text:style-name="P653">#define E0_STEP_PIN <text:s text:c="8"/>1</text:p>
      <text:p text:style-name="P654">#define E0_DIR_PIN <text:s text:c="9"/>0</text:p>
      <text:p text:style-name="P655"/>
      <text:p text:style-name="P656">#define LED_PIN <text:s text:c="11"/>-1</text:p>
      <text:p text:style-name="P657"/>
      <text:soft-page-break/>
      <text:p text:style-name="P658">#define FAN_PIN <text:s text:c="11"/>-1<text:s/></text:p>
      <text:p text:style-name="P659">#if FAN_PIN == 12 || FAN_PIN ==13</text:p>
      <text:p text:style-name="P660">#define FAN_SOFT_PWM</text:p>
      <text:p text:style-name="P661">#endif</text:p>
      <text:p text:style-name="P662"/>
      <text:p text:style-name="P663">#ifdef MELZI</text:p>
      <text:p text:style-name="P664">#define LED_PIN <text:s text:c="11"/>27 /* On some broken versions of the Sanguino libraries the pin definitions are wrong, which then needs LED_PIN as pin 28. But you better upgrade your Sanguino libraries! See #368. */</text:p>
      <text:p text:style-name="P665">#define FAN_PIN <text:s text:c="11"/>4</text:p>
      <text:p text:style-name="P666">#endif</text:p>
      <text:p text:style-name="P667"/>
      <text:p text:style-name="P668">#ifdef STB</text:p>
      <text:p text:style-name="P669">#define FAN_PIN <text:s text:c="11"/>4</text:p>
      <text:p text:style-name="P670">#endif</text:p>
      <text:p text:style-name="P671"/>
      <text:p text:style-name="P672">#define PS_ON_PIN <text:s text:c="9"/>-1</text:p>
      <text:p text:style-name="P673">#define KILL_PIN <text:s text:c="10"/>-1</text:p>
      <text:p text:style-name="P674"/>
      <text:p text:style-name="P675">#define HEATER_0_PIN <text:s text:c="6"/>13 // (extruder)</text:p>
      <text:p text:style-name="P676">#define HEATER_1_PIN <text:s text:c="6"/>-1</text:p>
      <text:p text:style-name="P677">#define HEATER_2_PIN <text:s text:c="6"/>-1</text:p>
      <text:p text:style-name="P678"/>
      <text:p text:style-name="P679">#ifdef SANGUINOLOLU_V_1_2</text:p>
      <text:p text:style-name="P680"/>
      <text:p text:style-name="P681">#define HEATER_BED_PIN <text:s text:c="4"/>12 // (bed)</text:p>
      <text:p text:style-name="P682">#define X_ENABLE_PIN <text:s text:c="6"/>14</text:p>
      <text:p text:style-name="P683">#define Y_ENABLE_PIN <text:s text:c="6"/>14</text:p>
      <text:p text:style-name="P684">#define Z_ENABLE_PIN <text:s text:c="6"/>26</text:p>
      <text:soft-page-break/>
      <text:p text:style-name="P685">#define E0_ENABLE_PIN <text:s text:c="6"/>14</text:p>
      <text:p text:style-name="P686"/>
      <text:p text:style-name="P687">#else</text:p>
      <text:p text:style-name="P688"/>
      <text:p text:style-name="P689">#define HEATER_BED_PIN <text:s text:c="6"/>14 <text:s/>// (bed)</text:p>
      <text:p text:style-name="P690">#define X_ENABLE_PIN <text:s text:c="6"/>-1</text:p>
      <text:p text:style-name="P691">#define Y_ENABLE_PIN <text:s text:c="6"/>-1</text:p>
      <text:p text:style-name="P692">#define Z_ENABLE_PIN <text:s text:c="6"/>-1</text:p>
      <text:p text:style-name="P693">#define E0_ENABLE_PIN <text:s text:c="6"/>-1</text:p>
      <text:p text:style-name="P694"/>
      <text:p text:style-name="P695">#endif</text:p>
      <text:p text:style-name="P696"/>
      <text:p text:style-name="P697">#define TEMP_0_PIN <text:s text:c="9"/>7 <text:s text:c="2"/>// MUST USE ANALOG INPUT NUMBERING NOT DIGITAL OUTPUT NUMBERING!!!!!!!!! (pin 33 extruder)</text:p>
      <text:p text:style-name="P698">#define TEMP_1_PIN <text:s text:c="8"/>-1</text:p>
      <text:p text:style-name="P699">#define TEMP_2_PIN <text:s text:c="8"/>-1</text:p>
      <text:p text:style-name="P700">#define TEMP_BED_PIN <text:s text:c="7"/>6 <text:s text:c="2"/>// MUST USE ANALOG INPUT NUMBERING NOT DIGITAL OUTPUT NUMBERING!!!!!!!!! (pin 34 bed)</text:p>
      <text:p text:style-name="P701">#define SDPOWER <text:s text:c="11"/>-1</text:p>
      <text:p text:style-name="P702">#define SDSS <text:s text:c="14"/>31</text:p>
      <text:p text:style-name="P703"/>
      <text:p text:style-name="P704">/* On some broken versions of the Sanguino libraries the pin definitions are wrong, which then needs SDSS as pin 24. But you better upgrade your Sanguino libraries! See #368. */</text:p>
      <text:p text:style-name="P705">//#define SDSS <text:s text:c="14"/>24</text:p>
      <text:p text:style-name="P706"/>
      <text:p text:style-name="P707"><text:s/>#ifdef ULTRA_LCD</text:p>
      <text:p text:style-name="P708"><text:s text:c="3"/>#ifdef NEWPANEL</text:p>
      <text:p text:style-name="P709"><text:s text:c="5"/>//we have no buzzer installed</text:p>
      <text:p text:style-name="P710"><text:s text:c="5"/>#define BEEPER -1</text:p>
      <text:soft-page-break/>
      <text:p text:style-name="P711"><text:s text:c="5"/>//LCD Pins</text:p>
      <text:p text:style-name="P712"><text:tab/><text:s/><text:tab/><text:s/>#ifdef DOGLCD</text:p>
      <text:p text:style-name="P713"><text:tab/><text:tab/><text:tab/><text:s/>// Pins for DOGM SPI LCD Support</text:p>
      <text:p text:style-name="P714"><text:tab/><text:tab/><text:tab/><text:s/>#define DOGLCD_A0<text:tab/>30</text:p>
      <text:p text:style-name="P715"><text:tab/><text:tab/><text:tab/><text:s/>#define DOGLCD_CS<text:tab/>29</text:p>
      <text:p text:style-name="P716"><text:tab/><text:tab/><text:tab/><text:s/>// GLCD features</text:p>
      <text:p text:style-name="P717"><text:tab/><text:tab/><text:tab/><text:s/>#define LCD_CONTRAST 1</text:p>
      <text:p text:style-name="P718"><text:tab/><text:tab/><text:tab/><text:s/>// Uncomment screen orientation</text:p>
      <text:p text:style-name="P719"><text:tab/><text:tab/><text:s text:c="5"/>// #define LCD_SCREEN_ROT_0</text:p>
      <text:p text:style-name="P720"><text:tab/><text:tab/><text:s text:c="5"/>// #define LCD_SCREEN_ROT_90</text:p>
      <text:p text:style-name="P721"><text:tab/><text:tab/><text:tab/><text:s/>#define LCD_SCREEN_ROT_180</text:p>
      <text:p text:style-name="P722"><text:tab/><text:tab/><text:s text:c="5"/>// #define LCD_SCREEN_ROT_270</text:p>
      <text:p text:style-name="P723"><text:tab/><text:tab/><text:tab/><text:s/>#else // standard Hitachi LCD controller</text:p>
      <text:p text:style-name="P724"><text:tab/><text:tab/><text:tab/><text:s/>#define LCD_PINS_RS <text:s text:c="7"/>4</text:p>
      <text:p text:style-name="P725"><text:tab/><text:tab/><text:tab/><text:s/>#define LCD_PINS_ENABLE <text:s text:c="3"/>17</text:p>
      <text:p text:style-name="P726"><text:tab/><text:tab/><text:tab/><text:s/>#define LCD_PINS_D4 <text:s text:c="7"/>30</text:p>
      <text:p text:style-name="P727"><text:tab/><text:tab/><text:tab/><text:s/>#define LCD_PINS_D5 <text:s text:c="7"/>29</text:p>
      <text:p text:style-name="P728"><text:tab/><text:tab/><text:tab/><text:s/>#define LCD_PINS_D6 <text:s text:c="7"/>28</text:p>
      <text:p text:style-name="P729"><text:tab/><text:tab/><text:tab/><text:s/>#define LCD_PINS_D7 <text:s text:c="7"/>27</text:p>
      <text:p text:style-name="P730"><text:s text:c="9"/>#endif</text:p>
      <text:p text:style-name="P731"><text:s text:c="5"/>//The encoder and click button</text:p>
      <text:p text:style-name="P732"><text:s text:c="5"/>#define BTN_EN1 11 <text:s/>//must be a hardware interrupt pin</text:p>
      <text:p text:style-name="P733"><text:s text:c="5"/>#define BTN_EN2 10 //must be hardware interrupt pin</text:p>
      <text:p text:style-name="P734"><text:s text:c="5"/>#define BTN_ENC 16 <text:s/>//the switch</text:p>
      <text:p text:style-name="P735"><text:s text:c="5"/>//not connected to a pin</text:p>
      <text:p text:style-name="P736"><text:s text:c="5"/>#define SDCARDDETECT -1</text:p>
      <text:p text:style-name="P737"><text:s text:c="5"/></text:p>
      <text:p text:style-name="P738"><text:s text:c="5"/>//from the same bit in the RAMPS Newpanel define</text:p>
      <text:soft-page-break/>
      <text:p text:style-name="P739"><text:s text:c="5"/>//encoder rotation values</text:p>
      <text:p text:style-name="P740"><text:s text:c="5"/>#define encrot0 0</text:p>
      <text:p text:style-name="P741"><text:s text:c="5"/>#define encrot1 2</text:p>
      <text:p text:style-name="P742"><text:s text:c="5"/>#define encrot2 3</text:p>
      <text:p text:style-name="P743"><text:s text:c="5"/>#define encrot3 1</text:p>
      <text:p text:style-name="P744"><text:s text:c="5"/></text:p>
      <text:p text:style-name="Standard"><text:span text:style-name="T745"><text:s text:c="5"/></text:span>#define BLEN_C 2</text:p>
      <text:p text:style-name="Standard"><text:s text:c="5"/>#define BLEN_B 1</text:p>
      <text:p text:style-name="Standard"><text:s text:c="5"/><text:span text:style-name="T746">#define BLEN_A 0</text:span></text:p>
      <text:p text:style-name="P747"><text:s text:c="5"/></text:p>
      <text:p text:style-name="P748"><text:s text:c="3"/>#endif //Newpanel</text:p>
      <text:p text:style-name="P749"><text:s/>#endif //Ultipanel</text:p>
      <text:p text:style-name="P750"><text:s/></text:p>
      <text:p text:style-name="P751">#endif</text:p>
      <text:p text:style-name="P752"/>
      <text:p text:style-name="P753"/>
      <text:p text:style-name="P754">#if MOTHERBOARD == 7</text:p>
      <text:p text:style-name="P755">#define KNOWN_BOARD</text:p>
      <text:p text:style-name="P756">/*****************************************************************</text:p>
      <text:p text:style-name="P757">* Ultimaker pin assignment</text:p>
      <text:p text:style-name="P758">******************************************************************/</text:p>
      <text:p text:style-name="P759"/>
      <text:p text:style-name="P760">#ifndef __AVR_ATmega1280__</text:p>
      <text:p text:style-name="P761"><text:s/>#ifndef __AVR_ATmega2560__</text:p>
      <text:p text:style-name="P762"><text:s/>#error Oops! <text:s/>Make sure you have 'Arduino Mega' selected from the 'Tools -&gt; Boards' menu.</text:p>
      <text:p text:style-name="P763"><text:s/>#endif</text:p>
      <text:p text:style-name="P764">#endif</text:p>
      <text:p text:style-name="P765"/>
      <text:soft-page-break/>
      <text:p text:style-name="P766">#define LARGE_FLASH true</text:p>
      <text:p text:style-name="P767"/>
      <text:p text:style-name="P768">#define X_STEP_PIN 25</text:p>
      <text:p text:style-name="P769">#define X_DIR_PIN 23</text:p>
      <text:p text:style-name="P770">#define X_MIN_PIN 22</text:p>
      <text:p text:style-name="P771">#define X_MAX_PIN 24</text:p>
      <text:p text:style-name="P772">#define X_ENABLE_PIN 27</text:p>
      <text:p text:style-name="P773"/>
      <text:p text:style-name="P774">#define Y_STEP_PIN 31</text:p>
      <text:p text:style-name="P775">#define Y_DIR_PIN 33</text:p>
      <text:p text:style-name="P776">#define Y_MIN_PIN 26</text:p>
      <text:p text:style-name="P777">#define Y_MAX_PIN 28</text:p>
      <text:p text:style-name="P778">#define Y_ENABLE_PIN 29</text:p>
      <text:p text:style-name="P779"/>
      <text:p text:style-name="P780">#define Z_STEP_PIN 37<text:s/></text:p>
      <text:p text:style-name="Standard">#define Z_DIR_PIN 39</text:p>
      <text:p text:style-name="Standard">#define Z_MIN_PIN 30</text:p>
      <text:p text:style-name="P781">#define Z_MAX_PIN 32</text:p>
      <text:p text:style-name="P782">#define Z_ENABLE_PIN 35</text:p>
      <text:p text:style-name="P783"/>
      <text:p text:style-name="P784">#define HEATER_BED_PIN 4<text:s/></text:p>
      <text:p text:style-name="P785">#define TEMP_BED_PIN 10 <text:s/></text:p>
      <text:p text:style-name="P786"/>
      <text:p text:style-name="P787">#define HEATER_0_PIN <text:s/>2</text:p>
      <text:p text:style-name="P788">#define TEMP_0_PIN 8 <text:s text:c="2"/></text:p>
      <text:p text:style-name="P789"/>
      <text:p text:style-name="P790">#define HEATER_1_PIN 3</text:p>
      <text:p text:style-name="P791">#define TEMP_1_PIN 9</text:p>
      <text:p text:style-name="P792"/>
      <text:p text:style-name="P793">#define HEATER_2_PIN -1</text:p>
      <text:p text:style-name="P794">#define TEMP_2_PIN -1</text:p>
      <text:p text:style-name="P795"/>
      <text:p text:style-name="P796">#define E0_STEP_PIN <text:s text:c="8"/>43</text:p>
      <text:p text:style-name="P797">#define E0_DIR_PIN <text:s text:c="9"/>45</text:p>
      <text:p text:style-name="P798">#define E0_ENABLE_PIN <text:s text:c="6"/>41</text:p>
      <text:p text:style-name="P799"/>
      <text:p text:style-name="P800">#define E1_STEP_PIN <text:s text:c="8"/>49</text:p>
      <text:p text:style-name="P801">#define E1_DIR_PIN <text:s text:c="9"/>47</text:p>
      <text:p text:style-name="P802">#define E1_ENABLE_PIN <text:s text:c="6"/>48</text:p>
      <text:p text:style-name="P803"/>
      <text:p text:style-name="P804">#define SDPOWER <text:s text:c="11"/>-1</text:p>
      <text:p text:style-name="P805">#define SDSS <text:s text:c="14"/>53</text:p>
      <text:p text:style-name="P806">#define LED_PIN <text:s text:c="11"/>13</text:p>
      <text:p text:style-name="P807">#define FAN_PIN <text:s text:c="11"/>7</text:p>
      <text:p text:style-name="P808">#define PS_ON_PIN <text:s text:c="9"/>12</text:p>
      <text:p text:style-name="P809">#define KILL_PIN <text:s text:c="10"/>-1</text:p>
      <text:p text:style-name="P810">#define SUICIDE_PIN <text:s text:c="7"/>54 <text:s/>//PIN that has to be turned on right after start, to keep power flowing.</text:p>
      <text:p text:style-name="P811"/>
      <text:p text:style-name="P812">#ifdef ULTRA_LCD</text:p>
      <text:p text:style-name="P813"/>
      <text:p text:style-name="P814"><text:s text:c="2"/>#ifdef NEWPANEL</text:p>
      <text:p text:style-name="P815"><text:s text:c="2"/>//arduino pin witch triggers an piezzo beeper</text:p>
      <text:p text:style-name="P816"><text:s text:c="4"/>#define BEEPER 18</text:p>
      <text:p text:style-name="P817"/>
      <text:p text:style-name="P818"><text:s text:c="4"/>#define LCD_PINS_RS 20<text:s/></text:p>
      <text:p text:style-name="P819"><text:s text:c="4"/>#define LCD_PINS_ENABLE 17</text:p>
      <text:soft-page-break/>
      <text:p text:style-name="P820"><text:s text:c="4"/>#define LCD_PINS_D4 16</text:p>
      <text:p text:style-name="P821"><text:s text:c="4"/>#define LCD_PINS_D5 21<text:s/></text:p>
      <text:p text:style-name="P822"><text:s text:c="4"/>#define LCD_PINS_D6 5</text:p>
      <text:p text:style-name="P823"><text:s text:c="4"/>#define LCD_PINS_D7 6</text:p>
      <text:p text:style-name="P824"><text:s text:c="4"/></text:p>
      <text:p text:style-name="P825"><text:s text:c="4"/>//buttons are directly attached</text:p>
      <text:p text:style-name="Standard"><text:span text:style-name="T826"><text:s text:c="4"/></text:span>#define BTN_EN1 40</text:p>
      <text:p text:style-name="Standard"><text:s text:c="4"/>#define BTN_EN2 42</text:p>
      <text:p text:style-name="Standard"><text:s text:c="4"/><text:span text:style-name="T827">#define BTN_ENC 19 <text:s/>//the click</text:span></text:p>
      <text:p text:style-name="P828"><text:s text:c="4"/></text:p>
      <text:p text:style-name="P829"><text:s text:c="4"/>#define BLEN_C 2</text:p>
      <text:p text:style-name="P830"><text:s text:c="4"/>#define BLEN_B 1</text:p>
      <text:p text:style-name="P831"><text:s text:c="4"/>#define BLEN_A 0</text:p>
      <text:p text:style-name="P832"><text:s text:c="4"/></text:p>
      <text:p text:style-name="P833"><text:s text:c="4"/>#define SDCARDDETECT 38</text:p>
      <text:p text:style-name="P834"><text:s text:c="4"/></text:p>
      <text:p text:style-name="P835"><text:s text:c="6"/>//encoder rotation values</text:p>
      <text:p text:style-name="P836"><text:s text:c="4"/>#define encrot0 0</text:p>
      <text:p text:style-name="P837"><text:s text:c="4"/>#define encrot1 2</text:p>
      <text:p text:style-name="P838"><text:s text:c="4"/>#define encrot2 3</text:p>
      <text:p text:style-name="P839"><text:s text:c="4"/>#define encrot3 1</text:p>
      <text:p text:style-name="P840"><text:s text:c="2"/>#else //old style panel with shift register</text:p>
      <text:p text:style-name="P841"><text:s text:c="4"/>//arduino pin witch triggers an piezzo beeper</text:p>
      <text:p text:style-name="P842"><text:s text:c="4"/>#define BEEPER 18</text:p>
      <text:p text:style-name="P843"/>
      <text:p text:style-name="P844"><text:s text:c="4"/>//buttons are attached to a shift register</text:p>
      <text:p text:style-name="P845"><text:s text:c="4"/>#define SHIFT_CLK 38</text:p>
      <text:p text:style-name="P846"><text:s text:c="4"/>#define SHIFT_LD 42</text:p>
      <text:soft-page-break/>
      <text:p text:style-name="P847"><text:s text:c="4"/>#define SHIFT_OUT 40</text:p>
      <text:p text:style-name="P848"><text:s text:c="4"/>#define SHIFT_EN 17</text:p>
      <text:p text:style-name="P849"><text:s text:c="4"/></text:p>
      <text:p text:style-name="P850"><text:s text:c="4"/>#define LCD_PINS_RS 16<text:s/></text:p>
      <text:p text:style-name="P851"><text:s text:c="4"/>#define LCD_PINS_ENABLE 5</text:p>
      <text:p text:style-name="P852"><text:s text:c="4"/>#define LCD_PINS_D4 6</text:p>
      <text:p text:style-name="P853"><text:s text:c="4"/>#define LCD_PINS_D5 21<text:s/></text:p>
      <text:p text:style-name="P854"><text:s text:c="4"/>#define LCD_PINS_D6 20</text:p>
      <text:p text:style-name="P855"><text:s text:c="4"/>#define LCD_PINS_D7 19</text:p>
      <text:p text:style-name="P856"><text:s text:c="4"/></text:p>
      <text:p text:style-name="P857"><text:s text:c="4"/>//encoder rotation values</text:p>
      <text:p text:style-name="P858"><text:s text:c="4"/>#ifndef ULTIMAKERCONTROLLER</text:p>
      <text:p text:style-name="P859"><text:s text:c="5"/>#define encrot0 0</text:p>
      <text:p text:style-name="P860"><text:s text:c="5"/>#define encrot1 2</text:p>
      <text:p text:style-name="P861"><text:s text:c="5"/>#define encrot2 3</text:p>
      <text:p text:style-name="P862"><text:s text:c="5"/>#define encrot3 1</text:p>
      <text:p text:style-name="P863"><text:s text:c="4"/>#else</text:p>
      <text:p text:style-name="P864"><text:s text:c="5"/>#define encrot0 0</text:p>
      <text:p text:style-name="P865"><text:s text:c="5"/>#define encrot1 1</text:p>
      <text:p text:style-name="P866"><text:s text:c="5"/>#define encrot2 3</text:p>
      <text:p text:style-name="P867"><text:s text:c="5"/>#define encrot3 2</text:p>
      <text:p text:style-name="P868"/>
      <text:p text:style-name="P869"><text:s text:c="4"/>#endif</text:p>
      <text:p text:style-name="P870"/>
      <text:p text:style-name="P871"><text:s text:c="4"/>#define SDCARDDETECT -1</text:p>
      <text:p text:style-name="P872"><text:s text:c="4"/>//bits in the shift register that carry the buttons for:</text:p>
      <text:p text:style-name="P873"><text:s text:c="4"/>// left up center down right red</text:p>
      <text:p text:style-name="P874"><text:s text:c="4"/>#define BL_LE 7</text:p>
      <text:soft-page-break/>
      <text:p text:style-name="P875"><text:s text:c="4"/>#define BL_UP 6</text:p>
      <text:p text:style-name="Standard"><text:span text:style-name="T876"><text:s text:c="4"/></text:span>#define BL_MI 5</text:p>
      <text:p text:style-name="Standard"><text:s text:c="4"/>#define BL_DW 4</text:p>
      <text:p text:style-name="Standard"><text:s text:c="4"/><text:span text:style-name="T877">#define BL_RI 3</text:span></text:p>
      <text:p text:style-name="P878"><text:s text:c="4"/>#define BL_ST 2</text:p>
      <text:p text:style-name="P879"/>
      <text:p text:style-name="P880"><text:s text:c="4"/>#define BLEN_B 1</text:p>
      <text:p text:style-name="P881"><text:s text:c="4"/>#define BLEN_A 0</text:p>
      <text:p text:style-name="P882"><text:s text:c="2"/>#endif<text:s/></text:p>
      <text:p text:style-name="P883">#endif //ULTRA_LCD</text:p>
      <text:p text:style-name="P884"/>
      <text:p text:style-name="P885">#endif</text:p>
      <text:p text:style-name="P886"/>
      <text:p text:style-name="P887">#if MOTHERBOARD == 71</text:p>
      <text:p text:style-name="P888">#define KNOWN_BOARD</text:p>
      <text:p text:style-name="P889">/*****************************************************************</text:p>
      <text:p text:style-name="P890">* Ultimaker pin assignment (Old electronics)</text:p>
      <text:p text:style-name="P891">******************************************************************/</text:p>
      <text:p text:style-name="P892"/>
      <text:p text:style-name="P893">#ifndef __AVR_ATmega1280__</text:p>
      <text:p text:style-name="P894"><text:s/>#ifndef __AVR_ATmega2560__</text:p>
      <text:p text:style-name="P895"><text:s/>#error Oops! <text:s/>Make sure you have 'Arduino Mega' selected from the 'Tools -&gt; Boards' menu.</text:p>
      <text:p text:style-name="P896"><text:s/>#endif</text:p>
      <text:p text:style-name="P897">#endif</text:p>
      <text:p text:style-name="P898"/>
      <text:p text:style-name="P899">#define LARGE_FLASH true</text:p>
      <text:p text:style-name="P900"/>
      <text:p text:style-name="P901">#define X_STEP_PIN 25</text:p>
      <text:soft-page-break/>
      <text:p text:style-name="P902">#define X_DIR_PIN 23</text:p>
      <text:p text:style-name="P903">#define X_MIN_PIN 15</text:p>
      <text:p text:style-name="P904">#define X_MAX_PIN 14</text:p>
      <text:p text:style-name="P905">#define X_ENABLE_PIN 27</text:p>
      <text:p text:style-name="P906"/>
      <text:p text:style-name="P907">#define Y_STEP_PIN 31</text:p>
      <text:p text:style-name="P908">#define Y_DIR_PIN 33</text:p>
      <text:p text:style-name="P909">#define Y_MIN_PIN 17</text:p>
      <text:p text:style-name="P910">#define Y_MAX_PIN 16</text:p>
      <text:p text:style-name="P911">#define Y_ENABLE_PIN 29</text:p>
      <text:p text:style-name="P912"/>
      <text:p text:style-name="P913">#define Z_STEP_PIN 37<text:s/></text:p>
      <text:p text:style-name="Standard">#define Z_DIR_PIN 39</text:p>
      <text:p text:style-name="Standard">#define Z_MIN_PIN 19</text:p>
      <text:p text:style-name="P914">#define Z_MAX_PIN 18</text:p>
      <text:p text:style-name="P915">#define Z_ENABLE_PIN 35</text:p>
      <text:p text:style-name="P916"/>
      <text:p text:style-name="P917">#define HEATER_BED_PIN -1<text:s/></text:p>
      <text:p text:style-name="P918">#define TEMP_BED_PIN -1 <text:s/></text:p>
      <text:p text:style-name="P919"/>
      <text:p text:style-name="P920">#define HEATER_0_PIN <text:s/>2</text:p>
      <text:p text:style-name="P921">#define TEMP_0_PIN 8 <text:s text:c="2"/></text:p>
      <text:p text:style-name="P922"/>
      <text:p text:style-name="P923">#define HEATER_1_PIN 1</text:p>
      <text:p text:style-name="P924">#define TEMP_1_PIN 1</text:p>
      <text:p text:style-name="P925"/>
      <text:p text:style-name="P926">#define HEATER_2_PIN -1</text:p>
      <text:p text:style-name="P927">#define TEMP_2_PIN -1</text:p>
      <text:p text:style-name="P928"/>
      <text:p text:style-name="P929">#define E0_STEP_PIN <text:s text:c="8"/>43</text:p>
      <text:p text:style-name="P930">#define E0_DIR_PIN <text:s text:c="9"/>45</text:p>
      <text:p text:style-name="P931">#define E0_ENABLE_PIN <text:s text:c="6"/>41</text:p>
      <text:p text:style-name="P932"/>
      <text:p text:style-name="P933">#define E1_STEP_PIN <text:s text:c="8"/>-1</text:p>
      <text:p text:style-name="P934">#define E1_DIR_PIN <text:s text:c="9"/>-1</text:p>
      <text:p text:style-name="P935">#define E1_ENABLE_PIN <text:s text:c="6"/>-1</text:p>
      <text:p text:style-name="P936"/>
      <text:p text:style-name="P937">#define SDPOWER <text:s text:c="11"/>-1</text:p>
      <text:p text:style-name="P938">#define SDSS <text:s text:c="14"/>-1</text:p>
      <text:p text:style-name="P939">#define LED_PIN <text:s text:c="11"/>-1</text:p>
      <text:p text:style-name="P940">#define FAN_PIN <text:s text:c="11"/>-1</text:p>
      <text:p text:style-name="P941">#define PS_ON_PIN <text:s text:c="9"/>-1</text:p>
      <text:p text:style-name="P942">#define KILL_PIN <text:s text:c="10"/>-1</text:p>
      <text:p text:style-name="P943">#define SUICIDE_PIN <text:s text:c="7"/>-1 <text:s/>//PIN that has to be turned on right after start, to keep power flowing.</text:p>
      <text:p text:style-name="P944"/>
      <text:p text:style-name="P945">#define LCD_PINS_RS 24<text:s/></text:p>
      <text:p text:style-name="P946">#define LCD_PINS_ENABLE 22</text:p>
      <text:p text:style-name="P947">#define LCD_PINS_D4 36</text:p>
      <text:p text:style-name="P948">#define LCD_PINS_D5 34<text:s/></text:p>
      <text:p text:style-name="P949">#define LCD_PINS_D6 32</text:p>
      <text:p text:style-name="P950">#define LCD_PINS_D7 30</text:p>
      <text:p text:style-name="P951"/>
      <text:p text:style-name="P952">#endif</text:p>
      <text:p text:style-name="P953"/>
      <text:p text:style-name="P954"/>
      <text:soft-page-break/>
      <text:p text:style-name="P955">/****************************************************************************************</text:p>
      <text:p text:style-name="P956">* RUMBA pin assignment</text:p>
      <text:p text:style-name="P957">*</text:p>
      <text:p text:style-name="P958">****************************************************************************************/</text:p>
      <text:p text:style-name="P959">#if MOTHERBOARD == 80</text:p>
      <text:p text:style-name="P960">#define KNOWN_BOARD 1</text:p>
      <text:p text:style-name="P961"/>
      <text:p text:style-name="P962">#ifndef __AVR_ATmega2560__</text:p>
      <text:p text:style-name="P963"><text:s/>#error Oops! <text:s/>Make sure you have 'Arduino Mega' selected from the 'Tools -&gt; Boards' menu.</text:p>
      <text:p text:style-name="P964">#endif</text:p>
      <text:p text:style-name="P965"/>
      <text:p text:style-name="P966">#define X_STEP_PIN <text:s text:c="8"/>17</text:p>
      <text:p text:style-name="P967">#define X_DIR_PIN <text:s text:c="9"/>16</text:p>
      <text:p text:style-name="P968">#define X_ENABLE_PIN <text:s text:c="6"/>48</text:p>
      <text:p text:style-name="P969">#define X_MIN_PIN <text:s text:c="9"/>37</text:p>
      <text:p text:style-name="P970">#define X_MAX_PIN <text:s text:c="9"/>36<text:s/></text:p>
      <text:p text:style-name="P971"/>
      <text:p text:style-name="P972">#define Y_STEP_PIN <text:s text:c="8"/>54</text:p>
      <text:p text:style-name="P973">#define Y_DIR_PIN <text:s text:c="9"/>47<text:s/></text:p>
      <text:p text:style-name="P974">#define Y_ENABLE_PIN <text:s text:c="6"/>55</text:p>
      <text:p text:style-name="P975">#define Y_MIN_PIN <text:s text:c="9"/>35</text:p>
      <text:p text:style-name="P976">#define Y_MAX_PIN <text:s text:c="9"/>34<text:s/></text:p>
      <text:p text:style-name="P977"/>
      <text:p text:style-name="P978">#define Z_STEP_PIN <text:s text:c="8"/>57<text:s/></text:p>
      <text:p text:style-name="P979">#define Z_DIR_PIN <text:s text:c="9"/>56</text:p>
      <text:p text:style-name="P980">#define Z_ENABLE_PIN <text:s text:c="6"/>62<text:s/></text:p>
      <text:p text:style-name="P981">#define Z_MIN_PIN <text:s text:c="9"/>33</text:p>
      <text:soft-page-break/>
      <text:p text:style-name="P982">#define Z_MAX_PIN <text:s text:c="9"/>32</text:p>
      <text:p text:style-name="P983"/>
      <text:p text:style-name="P984">#define E0_STEP_PIN <text:s text:c="7"/>23</text:p>
      <text:p text:style-name="P985">#define E0_DIR_PIN <text:s text:c="8"/>22</text:p>
      <text:p text:style-name="P986">#define E0_ENABLE_PIN <text:s text:c="5"/>24</text:p>
      <text:p text:style-name="P987"/>
      <text:p text:style-name="P988">#define E1_STEP_PIN <text:s text:c="7"/>26</text:p>
      <text:p text:style-name="P989">#define E1_DIR_PIN <text:s text:c="8"/>25</text:p>
      <text:p text:style-name="P990">#define E1_ENABLE_PIN <text:s text:c="5"/>27</text:p>
      <text:p text:style-name="P991"/>
      <text:p text:style-name="P992">#define E2_STEP_PIN <text:s text:c="7"/>29</text:p>
      <text:p text:style-name="P993">#define E2_DIR_PIN <text:s text:c="8"/>28</text:p>
      <text:p text:style-name="P994">#define E2_ENABLE_PIN <text:s text:c="5"/>39</text:p>
      <text:p text:style-name="P995"/>
      <text:p text:style-name="P996">#define LED_PIN <text:s text:c="11"/>13</text:p>
      <text:p text:style-name="P997"/>
      <text:p text:style-name="P998">#define FAN_PIN <text:s text:c="11"/>7<text:s/></text:p>
      <text:p text:style-name="P999">//additional FAN1 PIN (e.g. useful for electronics fan or light on/off) on PIN 8</text:p>
      <text:p text:style-name="P1000"/>
      <text:p text:style-name="P1001">#define PS_ON_PIN <text:s text:c="9"/>45</text:p>
      <text:p text:style-name="P1002">#define KILL_PIN <text:s text:c="10"/>46</text:p>
      <text:p text:style-name="P1003"/>
      <text:p text:style-name="P1004">#define HEATER_0_PIN <text:s text:c="6"/>2 <text:s text:c="3"/>// EXTRUDER 1</text:p>
      <text:p text:style-name="P1005">#define HEATER_1_PIN <text:s text:c="6"/>3 <text:s text:c="3"/>// EXTRUDER 2</text:p>
      <text:p text:style-name="P1006">#define HEATER_2_PIN <text:s text:c="6"/>6 <text:s text:c="3"/>// EXTRUDER 3</text:p>
      <text:p text:style-name="P1007">//optional FAN1 can be used as 4th heater output: #define HEATER_3_PIN <text:s text:c="6"/>8 <text:s text:c="3"/>// EXTRUDER 4</text:p>
      <text:p text:style-name="P1008">#define HEATER_BED_PIN <text:s text:c="4"/>9 <text:s text:c="3"/>// BED</text:p>
      <text:p text:style-name="P1009"/>
      <text:soft-page-break/>
      <text:p text:style-name="P1010">#define TEMP_0_PIN <text:s text:c="8"/>15 <text:s text:c="2"/>// ANALOG NUMBERING</text:p>
      <text:p text:style-name="P1011">#define TEMP_1_PIN <text:s text:c="8"/>14 <text:s text:c="2"/>// ANALOG NUMBERING</text:p>
      <text:p text:style-name="P1012">#define TEMP_2_PIN <text:s text:c="8"/>13 <text:s text:c="2"/>// ANALOG NUMBERING</text:p>
      <text:p text:style-name="P1013">//optional for extruder 4 or chamber: #define TEMP_2_PIN <text:s text:c="8"/>12 <text:s text:c="2"/>// ANALOG NUMBERING</text:p>
      <text:p text:style-name="P1014">#define TEMP_BED_PIN <text:s text:c="6"/>11 <text:s text:c="2"/>// ANALOG NUMBERING</text:p>
      <text:p text:style-name="P1015"/>
      <text:p text:style-name="P1016">#define SDPOWER <text:s text:c="11"/>-1</text:p>
      <text:p text:style-name="P1017">#define SDSS <text:s text:c="14"/>53</text:p>
      <text:p text:style-name="P1018">#define SDCARDDETECT <text:s text:c="6"/>49</text:p>
      <text:p text:style-name="P1019">#define BEEPER <text:s text:c="12"/>44</text:p>
      <text:p text:style-name="P1020">#define LCD_PINS_RS <text:s text:c="7"/>19<text:s/></text:p>
      <text:p text:style-name="P1021">#define LCD_PINS_ENABLE <text:s text:c="3"/>42</text:p>
      <text:p text:style-name="P1022">#define LCD_PINS_D4 <text:s text:c="7"/>18</text:p>
      <text:p text:style-name="P1023">#define LCD_PINS_D5 <text:s text:c="7"/>38<text:s/></text:p>
      <text:p text:style-name="P1024">#define LCD_PINS_D6 <text:s text:c="7"/>41</text:p>
      <text:p text:style-name="Standard">#define LCD_PINS_D7 <text:s text:c="7"/>40</text:p>
      <text:p text:style-name="Standard">#define BTN_EN1 <text:s text:c="11"/>11</text:p>
      <text:p text:style-name="Standard">#define BTN_EN2 <text:s text:c="11"/>12</text:p>
      <text:p text:style-name="Standard">#define BTN_ENC <text:s text:c="11"/>43</text:p>
      <text:p text:style-name="P1025">//encoder rotation values</text:p>
      <text:p text:style-name="P1026">#define BLEN_C 2</text:p>
      <text:p text:style-name="P1027">#define BLEN_B 1</text:p>
      <text:p text:style-name="P1028">#define BLEN_A 0</text:p>
      <text:p text:style-name="P1029">#define encrot0 0</text:p>
      <text:p text:style-name="P1030">#define encrot1 2</text:p>
      <text:p text:style-name="P1031">#define encrot2 3</text:p>
      <text:p text:style-name="P1032">#define encrot3 1</text:p>
      <text:p text:style-name="P1033"/>
      <text:soft-page-break/>
      <text:p text:style-name="P1034">#endif //MOTHERBOARD==80</text:p>
      <text:p text:style-name="P1035"/>
      <text:p text:style-name="P1036"/>
      <text:p text:style-name="P1037">/****************************************************************************************</text:p>
      <text:p text:style-name="P1038">* Teensylu 0.7 / Printrboard pin assignments (AT90USB1286)</text:p>
      <text:p text:style-name="P1039">* Requires the Teensyduino software with Teensy++ 2.0 selected in Arduino IDE!</text:p>
      <text:p text:style-name="P1040"><text:s text:c="2"/>http://www.pjrc.com/teensy/teensyduino.html</text:p>
      <text:p text:style-name="P1041">* See http://reprap.org/wiki/Printrboard for more info</text:p>
      <text:p text:style-name="P1042">****************************************************************************************/</text:p>
      <text:p text:style-name="P1043">#if MOTHERBOARD == 8 || MOTHERBOARD == 81</text:p>
      <text:p text:style-name="P1044">#define KNOWN_BOARD 1</text:p>
      <text:p text:style-name="P1045">#define AT90USB 1286 <text:s/>// Disable MarlinSerial etc.</text:p>
      <text:p text:style-name="P1046"/>
      <text:p text:style-name="P1047">#ifndef __AVR_AT90USB1286__</text:p>
      <text:p text:style-name="P1048">#error Oops! <text:s/>Make sure you have 'Teensy++ 2.0' selected from the 'Tools -&gt; Boards' menu.</text:p>
      <text:p text:style-name="P1049">#endif</text:p>
      <text:p text:style-name="P1050"/>
      <text:p text:style-name="P1051">#define LARGE_FLASH <text:s text:c="7"/>true</text:p>
      <text:p text:style-name="P1052"/>
      <text:p text:style-name="P1053">#define X_STEP_PIN <text:s text:c="9"/>0</text:p>
      <text:p text:style-name="P1054">#define X_DIR_PIN <text:s text:c="10"/>1</text:p>
      <text:p text:style-name="P1055">#define X_ENABLE_PIN <text:s text:c="6"/>39</text:p>
      <text:p text:style-name="P1056"/>
      <text:p text:style-name="P1057">#define Y_STEP_PIN <text:s text:c="9"/>2</text:p>
      <text:p text:style-name="P1058">#define Y_DIR_PIN <text:s text:c="10"/>3</text:p>
      <text:p text:style-name="P1059">#define Y_ENABLE_PIN <text:s text:c="6"/>38</text:p>
      <text:p text:style-name="P1060"/>
      <text:soft-page-break/>
      <text:p text:style-name="P1061">#define Z_STEP_PIN <text:s text:c="9"/>4</text:p>
      <text:p text:style-name="P1062">#define Z_DIR_PIN <text:s text:c="10"/>5</text:p>
      <text:p text:style-name="P1063">#define Z_ENABLE_PIN <text:s text:c="6"/>23</text:p>
      <text:p text:style-name="P1064"/>
      <text:p text:style-name="P1065">#define E0_STEP_PIN <text:s text:c="8"/>6</text:p>
      <text:p text:style-name="P1066">#define E0_DIR_PIN <text:s text:c="9"/>7</text:p>
      <text:p text:style-name="P1067">#define E0_ENABLE_PIN <text:s text:c="5"/>19</text:p>
      <text:p text:style-name="P1068"/>
      <text:p text:style-name="P1069">#define HEATER_0_PIN <text:s text:c="6"/>21 <text:s/>// Extruder</text:p>
      <text:p text:style-name="P1070">#define HEATER_1_PIN <text:s text:c="6"/>-1</text:p>
      <text:p text:style-name="P1071">#define HEATER_2_PIN <text:s text:c="6"/>-1</text:p>
      <text:p text:style-name="P1072">#define HEATER_BED_PIN <text:s text:c="4"/>20 <text:s/>// Bed</text:p>
      <text:p text:style-name="P1073">#define FAN_PIN <text:s text:c="11"/>22 <text:s/>// Fan</text:p>
      <text:p text:style-name="P1074">// You may need to change FAN_PIN to 16 because Marlin isn't using fastio.h</text:p>
      <text:p text:style-name="P1075">// for the fan and Teensyduino uses a different pin mapping.</text:p>
      <text:p text:style-name="P1076"/>
      <text:p text:style-name="P1077">#if MOTHERBOARD == 8 <text:s/>// Teensylu</text:p>
      <text:p text:style-name="P1078"><text:s text:c="2"/>#define X_STOP_PIN <text:s text:c="8"/>13</text:p>
      <text:p text:style-name="P1079"><text:s text:c="2"/>#define Y_STOP_PIN <text:s text:c="8"/>14</text:p>
      <text:p text:style-name="P1080"><text:s text:c="2"/>#define Z_STOP_PIN <text:s text:c="8"/>15</text:p>
      <text:p text:style-name="P1081"><text:s text:c="2"/>#define TEMP_0_PIN <text:s text:c="9"/>7 <text:s/>// Extruder / Analog pin numbering</text:p>
      <text:p text:style-name="P1082"><text:s text:c="2"/>#define TEMP_BED_PIN <text:s text:c="7"/>6 <text:s/>// Bed / Analog pin numbering</text:p>
      <text:p text:style-name="P1083">#else <text:s/>// Printrboard</text:p>
      <text:p text:style-name="P1084"><text:s text:c="2"/>#define X_STOP_PIN <text:s text:c="8"/>35</text:p>
      <text:p text:style-name="P1085"><text:s text:c="2"/>#define Y_STOP_PIN <text:s text:c="9"/>8</text:p>
      <text:p text:style-name="P1086"><text:s text:c="2"/>#define Z_STOP_PIN <text:s text:c="8"/>36</text:p>
      <text:p text:style-name="P1087"><text:s text:c="2"/>#define TEMP_0_PIN <text:s text:c="9"/>1 <text:s/>// Extruder / Analog pin numbering</text:p>
      <text:p text:style-name="P1088"><text:s text:c="2"/>#define TEMP_BED_PIN <text:s text:c="7"/>0 <text:s/>// Bed / Analog pin numbering</text:p>
      <text:soft-page-break/>
      <text:p text:style-name="P1089">#endif</text:p>
      <text:p text:style-name="P1090"/>
      <text:p text:style-name="P1091">#define TEMP_1_PIN <text:s text:c="8"/>-1</text:p>
      <text:p text:style-name="P1092">#define TEMP_2_PIN <text:s text:c="8"/>-1</text:p>
      <text:p text:style-name="P1093"/>
      <text:p text:style-name="P1094">#define SDPOWER <text:s text:c="11"/>-1</text:p>
      <text:p text:style-name="P1095">#define SDSS <text:s text:c="15"/>8</text:p>
      <text:p text:style-name="P1096">#define LED_PIN <text:s text:c="11"/>-1</text:p>
      <text:p text:style-name="P1097">#define PS_ON_PIN <text:s text:c="9"/>-1</text:p>
      <text:p text:style-name="P1098">#define KILL_PIN <text:s text:c="10"/>-1</text:p>
      <text:p text:style-name="P1099">#define ALARM_PIN <text:s text:c="9"/>-1</text:p>
      <text:p text:style-name="P1100"/>
      <text:p text:style-name="P1101">#ifndef SDSUPPORT</text:p>
      <text:p text:style-name="P1102">// these pins are defined in the SD library if building with SD support</text:p>
      <text:p text:style-name="P1103"><text:s text:c="2"/>#define SCK_PIN <text:s text:c="10"/>9</text:p>
      <text:p text:style-name="P1104"><text:s text:c="2"/>#define MISO_PIN <text:s text:c="8"/>11</text:p>
      <text:p text:style-name="P1105"><text:s text:c="2"/>#define MOSI_PIN <text:s text:c="8"/>10</text:p>
      <text:p text:style-name="P1106">#endif</text:p>
      <text:p text:style-name="P1107"/>
      <text:p text:style-name="P1108">#endif <text:s/>// MOTHERBOARD == 8 (Teensylu) or 81 (Printrboard)</text:p>
      <text:p text:style-name="P1109"/>
      <text:p text:style-name="P1110">/****************************************************************************************</text:p>
      <text:p text:style-name="P1111"><text:s/>* Brainwave 1.0 pin assignments (AT90USB646)</text:p>
      <text:p text:style-name="P1112"><text:s/>* Requires hardware bundle for Arduino:</text:p>
      <text:p text:style-name="P1113"><text:s text:c="3"/>https://github.com/unrepentantgeek/brainwave-arduino</text:p>
      <text:p text:style-name="P1114"><text:s/>****************************************************************************************/</text:p>
      <text:soft-page-break/>
      <text:p text:style-name="P1115">#if MOTHERBOARD == 82</text:p>
      <text:p text:style-name="P1116">#define KNOWN_BOARD 1</text:p>
      <text:p text:style-name="P1117">#define AT90USB 646 <text:s/>// Disable MarlinSerial etc.</text:p>
      <text:p text:style-name="P1118"/>
      <text:p text:style-name="P1119">#ifndef __AVR_AT90USB646__</text:p>
      <text:p text:style-name="P1120">#error Oops! <text:s/>Make sure you have 'Brainwave' selected from the 'Tools -&gt; Boards' menu.</text:p>
      <text:p text:style-name="P1121">#endif</text:p>
      <text:p text:style-name="P1122"/>
      <text:p text:style-name="P1123">#define X_STEP_PIN <text:s text:c="8"/>27</text:p>
      <text:p text:style-name="P1124">#define X_DIR_PIN <text:s text:c="9"/>29</text:p>
      <text:p text:style-name="P1125">#define X_ENABLE_PIN <text:s text:c="6"/>28</text:p>
      <text:p text:style-name="P1126">#define X_STOP_PIN <text:s text:c="9"/>7</text:p>
      <text:p text:style-name="P1127">#define X_ATT_PIN <text:s text:c="9"/>26</text:p>
      <text:p text:style-name="P1128"/>
      <text:p text:style-name="P1129">#define Y_STEP_PIN <text:s text:c="8"/>31</text:p>
      <text:p text:style-name="P1130">#define Y_DIR_PIN <text:s text:c="9"/>33</text:p>
      <text:p text:style-name="P1131">#define Y_ENABLE_PIN <text:s text:c="6"/>32</text:p>
      <text:p text:style-name="P1132">#define Y_STOP_PIN <text:s text:c="9"/>6</text:p>
      <text:p text:style-name="P1133">#define Y_ATT_PIN <text:s text:c="9"/>30</text:p>
      <text:p text:style-name="P1134"/>
      <text:p text:style-name="P1135">#define Z_STEP_PIN <text:s text:c="8"/>17</text:p>
      <text:p text:style-name="P1136">#define Z_DIR_PIN <text:s text:c="9"/>19</text:p>
      <text:p text:style-name="P1137">#define Z_ENABLE_PIN <text:s text:c="6"/>18</text:p>
      <text:p text:style-name="P1138">#define Z_STOP_PIN <text:s text:c="9"/>5</text:p>
      <text:p text:style-name="P1139">#define Z_ATT_PIN <text:s text:c="9"/>16</text:p>
      <text:p text:style-name="P1140"/>
      <text:p text:style-name="P1141">#define E0_STEP_PIN <text:s text:c="7"/>21</text:p>
      <text:p text:style-name="P1142">#define E0_DIR_PIN <text:s text:c="8"/>23</text:p>
      <text:soft-page-break/>
      <text:p text:style-name="P1143">#define E0_ENABLE_PIN <text:s text:c="5"/>22</text:p>
      <text:p text:style-name="Standard">#define E0_ATT_PIN <text:s text:c="8"/>20</text:p>
      <text:p text:style-name="Standard"/>
      <text:p text:style-name="Standard">#define HEATER_0_PIN <text:s text:c="7"/>4 <text:s/>// Extruder</text:p>
      <text:p text:style-name="P1144">#define HEATER_1_PIN <text:s text:c="6"/>-1</text:p>
      <text:p text:style-name="P1145">#define HEATER_2_PIN <text:s text:c="6"/>-1</text:p>
      <text:p text:style-name="P1146">#define HEATER_BED_PIN <text:s text:c="4"/>38 <text:s/>// Bed</text:p>
      <text:p text:style-name="P1147">#define FAN_PIN <text:s text:c="12"/>3 <text:s/>// Fan</text:p>
      <text:p text:style-name="P1148"/>
      <text:p text:style-name="P1149">#define TEMP_0_PIN <text:s text:c="9"/>7 <text:s/>// Extruder / Analog pin numbering</text:p>
      <text:p text:style-name="P1150">#define TEMP_1_PIN <text:s text:c="8"/>-1</text:p>
      <text:p text:style-name="P1151">#define TEMP_2_PIN <text:s text:c="8"/>-1</text:p>
      <text:p text:style-name="P1152">#define TEMP_BED_PIN <text:s text:c="7"/>6 <text:s/>// Bed / Analog pin numbering</text:p>
      <text:p text:style-name="P1153"/>
      <text:p text:style-name="P1154">#define SDPOWER <text:s text:c="11"/>-1</text:p>
      <text:p text:style-name="P1155">#define SDSS <text:s text:c="14"/>-1</text:p>
      <text:p text:style-name="P1156">#define LED_PIN <text:s text:c="11"/>39</text:p>
      <text:p text:style-name="P1157">#define PS_ON_PIN <text:s text:c="9"/>-1</text:p>
      <text:p text:style-name="P1158">#define KILL_PIN <text:s text:c="10"/>-1</text:p>
      <text:p text:style-name="P1159">#define ALARM_PIN <text:s text:c="9"/>-1</text:p>
      <text:p text:style-name="P1160"/>
      <text:p text:style-name="P1161">#ifndef SDSUPPORT</text:p>
      <text:p text:style-name="P1162">// these pins are defined in the SD library if building with SD support</text:p>
      <text:p text:style-name="P1163"><text:s text:c="2"/>#define SCK_PIN <text:s text:c="10"/>9</text:p>
      <text:p text:style-name="P1164"><text:s text:c="2"/>#define MISO_PIN <text:s text:c="8"/>11</text:p>
      <text:p text:style-name="P1165"><text:s text:c="2"/>#define MOSI_PIN <text:s text:c="8"/>10</text:p>
      <text:p text:style-name="P1166">#endif</text:p>
      <text:p text:style-name="P1167"/>
      <text:soft-page-break/>
      <text:p text:style-name="P1168">#endif <text:s/>// MOTHERBOARD == 82 (Brainwave)</text:p>
      <text:p text:style-name="P1169"/>
      <text:p text:style-name="P1170">/****************************************************************************************</text:p>
      <text:p text:style-name="P1171">* Gen3+ pin assignment</text:p>
      <text:p text:style-name="P1172">*</text:p>
      <text:p text:style-name="P1173">****************************************************************************************/</text:p>
      <text:p text:style-name="P1174">#if MOTHERBOARD == 9</text:p>
      <text:p text:style-name="P1175">#define MOTHERBOARD 6 <text:s text:c="2"/>/*TODO: Figure out, Why is this done?*/</text:p>
      <text:p text:style-name="P1176">#define KNOWN_BOARD 1</text:p>
      <text:p text:style-name="P1177">#ifndef __AVR_ATmega644P__</text:p>
      <text:p text:style-name="P1178">#ifndef __AVR_ATmega1284P__</text:p>
      <text:p text:style-name="P1179">#error Oops! <text:s/>Make sure you have 'Sanguino' selected from the 'Tools -&gt; Boards' menu.</text:p>
      <text:p text:style-name="P1180">#endif</text:p>
      <text:p text:style-name="P1181">#endif</text:p>
      <text:p text:style-name="P1182"/>
      <text:p text:style-name="P1183">#define X_STEP_PIN <text:s text:c="8"/>15</text:p>
      <text:p text:style-name="P1184">#define X_DIR_PIN <text:s text:c="9"/>18</text:p>
      <text:p text:style-name="P1185">#define X_STOP_PIN <text:s text:c="8"/>20</text:p>
      <text:p text:style-name="P1186"/>
      <text:p text:style-name="P1187">#define Y_STEP_PIN <text:s text:c="8"/>23</text:p>
      <text:p text:style-name="P1188">#define Y_DIR_PIN <text:s text:c="9"/>22</text:p>
      <text:p text:style-name="P1189">#define Y_STOP_PIN <text:s text:c="8"/>25</text:p>
      <text:p text:style-name="P1190"/>
      <text:p text:style-name="P1191">#define Z_STEP_PIN <text:s text:c="8"/>27</text:p>
      <text:p text:style-name="P1192">#define Z_DIR_PIN <text:s text:c="9"/>28</text:p>
      <text:p text:style-name="P1193">#define Z_STOP_PIN <text:s text:c="8"/>30</text:p>
      <text:p text:style-name="P1194"/>
      <text:soft-page-break/>
      <text:p text:style-name="P1195">#define E_STEP_PIN <text:s text:c="8"/>17</text:p>
      <text:p text:style-name="P1196">#define E_DIR_PIN <text:s text:c="9"/>21</text:p>
      <text:p text:style-name="P1197"/>
      <text:p text:style-name="P1198">#define LED_PIN <text:s text:c="11"/>-1</text:p>
      <text:p text:style-name="P1199"/>
      <text:p text:style-name="P1200">#define FAN_PIN <text:s text:c="11"/>-1<text:s/></text:p>
      <text:p text:style-name="P1201"/>
      <text:p text:style-name="P1202">#define PS_ON_PIN <text:s text:c="8"/>14</text:p>
      <text:p text:style-name="P1203">#define KILL_PIN <text:s text:c="10"/>-1</text:p>
      <text:p text:style-name="P1204"/>
      <text:p text:style-name="P1205">#define HEATER_0_PIN <text:s text:c="6"/>12 // (extruder)</text:p>
      <text:p text:style-name="P1206"/>
      <text:p text:style-name="P1207">#define HEATER_1_PIN <text:s text:c="6"/>16 // (bed)</text:p>
      <text:p text:style-name="P1208">#define X_ENABLE_PIN <text:s text:c="6"/>19</text:p>
      <text:p text:style-name="P1209">#define Y_ENABLE_PIN <text:s text:c="6"/>24</text:p>
      <text:p text:style-name="P1210">#define Z_ENABLE_PIN <text:s text:c="6"/>29</text:p>
      <text:p text:style-name="P1211">#define E_ENABLE_PIN <text:s text:c="6"/>13</text:p>
      <text:p text:style-name="P1212"/>
      <text:p text:style-name="P1213">#define TEMP_0_PIN <text:s text:c="9"/>0 <text:s text:c="2"/>// MUST USE ANALOG INPUT NUMBERING NOT DIGITAL OUTPUT NUMBERING!!!!!!!!! (pin 33 extruder)</text:p>
      <text:p text:style-name="P1214">#define TEMP_1_PIN <text:s text:c="9"/>5 <text:s text:c="2"/>// MUST USE ANALOG INPUT NUMBERING NOT DIGITAL OUTPUT NUMBERING!!!!!!!!! (pin 34 bed)</text:p>
      <text:p text:style-name="P1215">#define TEMP_2_PIN <text:s text:c="8"/>-1</text:p>
      <text:p text:style-name="P1216">#define SDPOWER <text:s text:c="11"/>-1</text:p>
      <text:p text:style-name="P1217">#define SDSS <text:s text:c="14"/>4</text:p>
      <text:p text:style-name="P1218">#define HEATER_2_PIN <text:s text:c="6"/>-1</text:p>
      <text:p text:style-name="P1219"/>
      <text:p text:style-name="P1220">#endif</text:p>
      <text:p text:style-name="P1221"/>
      <text:p text:style-name="P1222"/>
      <text:p text:style-name="P1223"/>
      <text:p text:style-name="P1224">/****************************************************************************************</text:p>
      <text:p text:style-name="P1225">* Open Motion controller with enable based extruders</text:p>
      <text:p text:style-name="P1226">*</text:p>
      <text:p text:style-name="P1227">* <text:s text:c="23"/>ATMega644</text:p>
      <text:p text:style-name="P1228">*</text:p>
      <text:p text:style-name="P1229">* <text:s text:c="23"/>+---\/---+</text:p>
      <text:p text:style-name="P1230">* <text:s text:c="11"/>(D 0) PB0 <text:s/>1| <text:s text:c="7"/>|40 <text:s/>PA0 (AI 0 / D31)</text:p>
      <text:p text:style-name="P1231">* <text:s text:c="11"/>(D 1) PB1 <text:s/>2| <text:s text:c="7"/>|39 <text:s/>PA1 (AI 1 / D30)</text:p>
      <text:p text:style-name="P1232">* <text:s text:c="6"/>INT2 (D 2) PB2 <text:s/>3| <text:s text:c="7"/>|38 <text:s/>PA2 (AI 2 / D29)</text:p>
      <text:p text:style-name="P1233">* <text:s text:c="7"/>PWM (D 3) PB3 <text:s/>4| <text:s text:c="7"/>|37 <text:s/>PA3 (AI 3 / D28)</text:p>
      <text:p text:style-name="P1234">* <text:s text:c="7"/>PWM (D 4) PB4 <text:s/>5| <text:s text:c="7"/>|36 <text:s/>PA4 (AI 4 / D27)</text:p>
      <text:p text:style-name="P1235">* <text:s text:c="6"/>MOSI (D 5) PB5 <text:s/>6| <text:s text:c="7"/>|35 <text:s/>PA5 (AI 5 / D26)</text:p>
      <text:p text:style-name="P1236">* <text:s text:c="6"/>MISO (D 6) PB6 <text:s/>7| <text:s text:c="7"/>|34 <text:s/>PA6 (AI 6 / D25)</text:p>
      <text:p text:style-name="P1237">* <text:s text:c="7"/>SCK (D 7) PB7 <text:s/>8| <text:s text:c="7"/>|33 <text:s/>PA7 (AI 7 / D24)</text:p>
      <text:p text:style-name="P1238">* <text:s text:c="17"/>RST <text:s/>9| <text:s text:c="7"/>|32 <text:s/>AREF</text:p>
      <text:p text:style-name="P1239">* <text:s text:c="17"/>VCC 10| <text:s text:c="7"/>|31 <text:s/>GND<text:s/></text:p>
      <text:p text:style-name="P1240">* <text:s text:c="17"/>GND 11| <text:s text:c="7"/>|30 <text:s/>AVCC</text:p>
      <text:p text:style-name="P1241">* <text:s text:c="15"/>XTAL2 12| <text:s text:c="7"/>|29 <text:s/>PC7 (D 23)</text:p>
      <text:p text:style-name="P1242">* <text:s text:c="15"/>XTAL1 13| <text:s text:c="7"/>|28 <text:s/>PC6 (D 22)</text:p>
      <text:p text:style-name="P1243">* <text:s text:c="6"/>RX0 (D 8) <text:s/>PD0 14| <text:s text:c="7"/>|27 <text:s/>PC5 (D 21) TDI</text:p>
      <text:p text:style-name="P1244">* <text:s text:c="6"/>TX0 (D 9) <text:s/>PD1 15| <text:s text:c="7"/>|26 <text:s/>PC4 (D 20) TDO</text:p>
      <text:p text:style-name="P1245">* <text:s/>INT0 RX1 (D 10) PD2 16| <text:s text:c="7"/>|25 <text:s/>PC3 (D 19) TMS</text:p>
      <text:p text:style-name="P1246">* <text:s/>INT1 TX1 (D 11) PD3 17| <text:s text:c="7"/>|24 <text:s/>PC2 (D 18) TCK</text:p>
      <text:p text:style-name="P1247">* <text:s text:c="6"/>PWM (D 12) PD4 18| <text:s text:c="7"/>|23 <text:s/>PC1 (D 17) SDA</text:p>
      <text:p text:style-name="P1248">* <text:s text:c="6"/>PWM (D 13) PD5 19| <text:s text:c="7"/>|22 <text:s/>PC0 (D 16) SCL</text:p>
      <text:soft-page-break/>
      <text:p text:style-name="P1249">* <text:s text:c="6"/>PWM (D 14) PD6 20| <text:s text:c="7"/>|21 <text:s/>PD7 (D 15) PWM</text:p>
      <text:p text:style-name="P1250">* <text:s text:c="23"/>+--------+</text:p>
      <text:p text:style-name="P1251">*</text:p>
      <text:p text:style-name="P1252">****************************************************************************************/</text:p>
      <text:p text:style-name="P1253">#if MOTHERBOARD == 90 //Alpha OMCA board</text:p>
      <text:p text:style-name="P1254">#define KNOWN_BOARD 1</text:p>
      <text:p text:style-name="P1255"/>
      <text:p text:style-name="P1256">#ifndef __AVR_ATmega644__</text:p>
      <text:p text:style-name="P1257">#error Oops! <text:s/>Make sure you have 'SanguinoA' selected from the 'Tools -&gt; Boards' menu.</text:p>
      <text:p text:style-name="P1258">#endif</text:p>
      <text:p text:style-name="P1259"/>
      <text:p text:style-name="P1260">#define X_STEP_PIN <text:s text:c="8"/>21</text:p>
      <text:p text:style-name="P1261">#define X_DIR_PIN <text:s text:c="9"/>20</text:p>
      <text:p text:style-name="P1262">#define X_ENABLE_PIN <text:s text:c="6"/>24</text:p>
      <text:p text:style-name="P1263">#define X_STOP_PIN <text:s text:c="8"/>0</text:p>
      <text:p text:style-name="P1264"/>
      <text:p text:style-name="P1265">#define Y_STEP_PIN <text:s text:c="8"/>23</text:p>
      <text:p text:style-name="P1266">#define Y_DIR_PIN <text:s text:c="9"/>22</text:p>
      <text:p text:style-name="P1267">#define Y_ENABLE_PIN <text:s text:c="6"/>24</text:p>
      <text:p text:style-name="P1268">#define Y_STOP_PIN <text:s text:c="8"/>1</text:p>
      <text:p text:style-name="P1269"/>
      <text:p text:style-name="P1270">#define Z_STEP_PIN <text:s text:c="8"/>26</text:p>
      <text:p text:style-name="P1271">#define Z_DIR_PIN <text:s text:c="9"/>25</text:p>
      <text:p text:style-name="P1272">#define Z_ENABLE_PIN <text:s text:c="6"/>24</text:p>
      <text:p text:style-name="P1273">#define Z_STOP_PIN <text:s text:c="8"/>2</text:p>
      <text:p text:style-name="P1274"/>
      <text:p text:style-name="P1275">#define E0_STEP_PIN <text:s text:c="8"/>28</text:p>
      <text:soft-page-break/>
      <text:p text:style-name="P1276">#define E0_DIR_PIN <text:s text:c="9"/>27</text:p>
      <text:p text:style-name="P1277">#define E0_ENABLE_PIN <text:s text:c="6"/>24</text:p>
      <text:p text:style-name="P1278"/>
      <text:p text:style-name="P1279">#define E1_STEP_PIN <text:s text:c="8"/>-1 // 19</text:p>
      <text:p text:style-name="P1280">#define E1_DIR_PIN <text:s text:c="9"/>-1 // 18</text:p>
      <text:p text:style-name="P1281">#define E1_ENABLE_PIN <text:s text:c="6"/>24</text:p>
      <text:p text:style-name="P1282"/>
      <text:p text:style-name="P1283">#define E2_STEP_PIN <text:s text:c="8"/>-1 // 17</text:p>
      <text:p text:style-name="P1284">#define E2_DIR_PIN <text:s text:c="9"/>-1 // 16</text:p>
      <text:p text:style-name="P1285">#define E2_ENABLE_PIN <text:s text:c="6"/>24</text:p>
      <text:p text:style-name="P1286"/>
      <text:p text:style-name="P1287">#define SDPOWER <text:s text:c="11"/>-1</text:p>
      <text:p text:style-name="P1288">#define SDSS <text:s text:c="14"/>11</text:p>
      <text:p text:style-name="P1289">#define SDCARDDETECT <text:s text:c="6"/>-1 // 10 optional also used as mode pin</text:p>
      <text:p text:style-name="P1290">#define LED_PIN <text:s text:c="11"/>-1</text:p>
      <text:p text:style-name="P1291">#define FAN_PIN <text:s text:c="11"/>3</text:p>
      <text:p text:style-name="P1292">#define PS_ON_PIN <text:s text:c="9"/>-1</text:p>
      <text:p text:style-name="P1293">#define KILL_PIN <text:s text:c="10"/>-1</text:p>
      <text:p text:style-name="P1294"/>
      <text:p text:style-name="P1295">#define HEATER_0_PIN <text:s text:c="6"/>4</text:p>
      <text:p text:style-name="P1296">#define HEATER_1_PIN <text:s text:c="6"/>-1 // 12<text:s/></text:p>
      <text:p text:style-name="P1297">#define HEATER_2_PIN <text:s text:c="6"/>-1 // 13</text:p>
      <text:p text:style-name="P1298">#define TEMP_0_PIN <text:s text:c="9"/>0 //D27 <text:s text:c="2"/>// MUST USE ANALOG INPUT NUMBERING NOT DIGITAL OUTPUT NUMBERING!!!!!!!!!</text:p>
      <text:p text:style-name="P1299">#define TEMP_1_PIN <text:s text:c="8"/>-1 // 1</text:p>
      <text:p text:style-name="P1300">#define TEMP_2_PIN <text:s text:c="8"/>-1 // 2</text:p>
      <text:p text:style-name="P1301">#define HEATER_BED_PIN <text:s text:c="4"/>-1 // 14/15</text:p>
      <text:p text:style-name="P1302">#define TEMP_BED_PIN <text:s text:c="6"/>-1 // 1,2 or I2C</text:p>
      <text:soft-page-break/>
      <text:p text:style-name="P1303">/* <text:s/>Unused (1) (2) (3) 4 5 6 7 8 9 10 11 12 13 (14) (15) (16) 17 (18) (19) (20) (21) (22) (23) 24 (25) (26) (27) 28 (29) (30) (31) <text:s/>*/</text:p>
      <text:p text:style-name="P1304"/>
      <text:p text:style-name="P1305">#endif</text:p>
      <text:p text:style-name="P1306"/>
      <text:p text:style-name="P1307">#if MOTHERBOARD == 91 <text:s/>// Final OMCA board -- REF http://sanguino.cc/hardware</text:p>
      <text:p text:style-name="P1308">#define KNOWN_BOARD 1</text:p>
      <text:p text:style-name="P1309"/>
      <text:p text:style-name="P1310">#if !defined(__AVR_ATmega644P__) &amp;&amp; !defined(__AVR_ATmega644__)</text:p>
      <text:p text:style-name="P1311">#error Oops! <text:s/>Make sure you have 'Sanguino' selected from the 'Tools -&gt; Boards' menu. (Final OMCA board)</text:p>
      <text:p text:style-name="P1312">#endif</text:p>
      <text:p text:style-name="P1313"/>
      <text:p text:style-name="P1314">#define X_STEP_PIN <text:s text:c="8"/>26</text:p>
      <text:p text:style-name="P1315">#define X_DIR_PIN <text:s text:c="9"/>25</text:p>
      <text:p text:style-name="P1316">#define X_ENABLE_PIN <text:s text:c="6"/>10</text:p>
      <text:p text:style-name="P1317">#define X_STOP_PIN <text:s text:c="8"/>0</text:p>
      <text:p text:style-name="P1318"/>
      <text:p text:style-name="P1319">#define Y_STEP_PIN <text:s text:c="8"/>28</text:p>
      <text:p text:style-name="P1320">#define Y_DIR_PIN <text:s text:c="9"/>27</text:p>
      <text:p text:style-name="P1321">#define Y_ENABLE_PIN <text:s text:c="6"/>10</text:p>
      <text:p text:style-name="P1322">#define Y_STOP_PIN <text:s text:c="8"/>1</text:p>
      <text:p text:style-name="P1323"/>
      <text:p text:style-name="P1324">#define Z_STEP_PIN <text:s text:c="8"/>23</text:p>
      <text:p text:style-name="P1325">#define Z_DIR_PIN <text:s text:c="9"/>22</text:p>
      <text:p text:style-name="P1326">#define Z_ENABLE_PIN <text:s text:c="6"/>10</text:p>
      <text:p text:style-name="P1327">#define Z_STOP_PIN <text:s text:c="8"/>2</text:p>
      <text:p text:style-name="P1328"/>
      <text:p text:style-name="P1329">#define E0_STEP_PIN <text:s text:c="8"/>24</text:p>
      <text:soft-page-break/>
      <text:p text:style-name="P1330">#define E0_DIR_PIN <text:s text:c="9"/>21</text:p>
      <text:p text:style-name="P1331">#define E0_ENABLE_PIN <text:s text:c="6"/>10</text:p>
      <text:p text:style-name="P1332"/>
      <text:p text:style-name="P1333">/* future proofing */</text:p>
      <text:p text:style-name="P1334">#define __FS<text:tab/>20</text:p>
      <text:p text:style-name="P1335">#define __FD<text:tab/>19</text:p>
      <text:p text:style-name="P1336">#define __GS<text:tab/>18</text:p>
      <text:p text:style-name="P1337">#define __GD<text:tab/>13</text:p>
      <text:p text:style-name="P1338"/>
      <text:p text:style-name="P1339">#define UNUSED_PWM <text:s text:c="10"/>14<text:tab/>/* PWM on LEFT connector */</text:p>
      <text:p text:style-name="P1340"/>
      <text:p text:style-name="P1341">#define E1_STEP_PIN <text:s text:c="8"/>-1 // 21</text:p>
      <text:p text:style-name="P1342">#define E1_DIR_PIN <text:s text:c="9"/>-1 // 20</text:p>
      <text:p text:style-name="P1343">#define E1_ENABLE_PIN <text:s text:c="6"/>-1 // 19</text:p>
      <text:p text:style-name="P1344"/>
      <text:p text:style-name="P1345">#define E2_STEP_PIN <text:s text:c="8"/>-1 // 21</text:p>
      <text:p text:style-name="P1346">#define E2_DIR_PIN <text:s text:c="9"/>-1 // 20</text:p>
      <text:p text:style-name="P1347">#define E2_ENABLE_PIN <text:s text:c="6"/>-1 // 18</text:p>
      <text:p text:style-name="P1348"/>
      <text:p text:style-name="P1349">#define SDPOWER <text:s text:c="11"/>-1</text:p>
      <text:p text:style-name="P1350">#define SDSS <text:s text:c="14"/>11</text:p>
      <text:p text:style-name="P1351">#define SDCARDDETECT <text:s text:c="6"/>-1 // 10 optional also used as mode pin</text:p>
      <text:p text:style-name="P1352">#define LED_PIN <text:s text:c="11"/>-1</text:p>
      <text:p text:style-name="P1353">#define FAN_PIN <text:s text:c="11"/>14 /* PWM on MIDDLE connector */</text:p>
      <text:p text:style-name="P1354">#define PS_ON_PIN <text:s text:c="9"/>-1</text:p>
      <text:p text:style-name="P1355">#define KILL_PIN <text:s text:c="10"/>-1</text:p>
      <text:p text:style-name="P1356"/>
      <text:p text:style-name="P1357">#define HEATER_0_PIN <text:s text:c="7"/>3 /*DONE PWM on RIGHT connector */</text:p>
      <text:soft-page-break/>
      <text:p text:style-name="P1358">#define HEATER_1_PIN <text:s text:c="6"/>-1<text:s/></text:p>
      <text:p text:style-name="P1359">#define HEATER_2_PIN <text:s text:c="6"/>-1</text:p>
      <text:p text:style-name="P1360">#define HEATER_1_PIN <text:s text:c="6"/>-1<text:s/></text:p>
      <text:p text:style-name="P1361">#define HEATER_2_PIN <text:s text:c="6"/>-1</text:p>
      <text:p text:style-name="P1362">#define TEMP_0_PIN <text:s text:c="9"/>0 // ANALOG INPUT NUMBERING<text:s/></text:p>
      <text:p text:style-name="P1363">#define TEMP_1_PIN <text:s text:c="9"/>1 // ANALOG</text:p>
      <text:p text:style-name="P1364">#define TEMP_2_PIN <text:s text:c="8"/>-1 // 2</text:p>
      <text:p text:style-name="P1365">#define HEATER_BED_PIN <text:s text:c="5"/>4</text:p>
      <text:p text:style-name="P1366">#define TEMP_BED_PIN <text:s text:c="7"/>2 // 1,2 or I2C</text:p>
      <text:p text:style-name="P1367"/>
      <text:p text:style-name="P1368">#define I2C_SCL<text:tab/><text:tab/><text:tab/><text:tab/>16</text:p>
      <text:p text:style-name="P1369">#define I2C_SDA<text:tab/><text:tab/><text:tab/><text:tab/>17</text:p>
      <text:p text:style-name="P1370"/>
      <text:p text:style-name="P1371">#endif</text:p>
      <text:p text:style-name="P1372"/>
      <text:p text:style-name="P1373">#if MOTHERBOARD == 301</text:p>
      <text:p text:style-name="P1374">#define KNOWN_BOARD</text:p>
      <text:p text:style-name="P1375">/*****************************************************************</text:p>
      <text:p text:style-name="P1376">* Rambo Pin Assignments</text:p>
      <text:p text:style-name="P1377">******************************************************************/</text:p>
      <text:p text:style-name="P1378"/>
      <text:p text:style-name="P1379">#ifndef __AVR_ATmega2560__</text:p>
      <text:p text:style-name="P1380">#error Oops! <text:s/>Make sure you have 'Arduino Mega 2560' selected from the 'Tools -&gt; Boards' menu.</text:p>
      <text:p text:style-name="P1381">#endif</text:p>
      <text:p text:style-name="P1382"/>
      <text:p text:style-name="P1383">#define LARGE_FLASH true</text:p>
      <text:p text:style-name="P1384"/>
      <text:p text:style-name="P1385">#define X_STEP_PIN 37</text:p>
      <text:soft-page-break/>
      <text:p text:style-name="P1386">#define X_DIR_PIN 48</text:p>
      <text:p text:style-name="P1387">#define X_MIN_PIN 12</text:p>
      <text:p text:style-name="P1388">#define X_MAX_PIN 24</text:p>
      <text:p text:style-name="P1389">#define X_ENABLE_PIN 29</text:p>
      <text:p text:style-name="P1390">#define X_MS1_PIN 40</text:p>
      <text:p text:style-name="P1391">#define X_MS2_PIN 41</text:p>
      <text:p text:style-name="P1392"/>
      <text:p text:style-name="P1393">#define Y_STEP_PIN 36</text:p>
      <text:p text:style-name="P1394">#define Y_DIR_PIN 49</text:p>
      <text:p text:style-name="P1395">#define Y_MIN_PIN 11</text:p>
      <text:p text:style-name="P1396">#define Y_MAX_PIN 23</text:p>
      <text:p text:style-name="P1397">#define Y_ENABLE_PIN 28</text:p>
      <text:p text:style-name="P1398">#define Y_MS1_PIN 69</text:p>
      <text:p text:style-name="P1399">#define Y_MS2_PIN 39</text:p>
      <text:p text:style-name="P1400"/>
      <text:p text:style-name="P1401">#define Z_STEP_PIN 35</text:p>
      <text:p text:style-name="P1402">#define Z_DIR_PIN 47</text:p>
      <text:p text:style-name="Standard">#define Z_MIN_PIN 10</text:p>
      <text:p text:style-name="Standard">#define Z_MAX_PIN 30</text:p>
      <text:p text:style-name="P1403">#define Z_ENABLE_PIN 27</text:p>
      <text:p text:style-name="P1404">#define Z_MS1_PIN 68</text:p>
      <text:p text:style-name="P1405">#define Z_MS2_PIN 67</text:p>
      <text:p text:style-name="P1406"/>
      <text:p text:style-name="P1407">#define HEATER_BED_PIN 3</text:p>
      <text:p text:style-name="P1408">#define TEMP_BED_PIN 2<text:s/></text:p>
      <text:p text:style-name="P1409"/>
      <text:p text:style-name="P1410">#define HEATER_0_PIN <text:s/>9</text:p>
      <text:p text:style-name="P1411">#define TEMP_0_PIN 0</text:p>
      <text:p text:style-name="P1412"/>
      <text:p text:style-name="P1413">#define HEATER_1_PIN 7</text:p>
      <text:p text:style-name="P1414">#define TEMP_1_PIN 1</text:p>
      <text:p text:style-name="P1415"/>
      <text:p text:style-name="P1416">#define HEATER_2_PIN -1</text:p>
      <text:p text:style-name="P1417">#define TEMP_2_PIN -1</text:p>
      <text:p text:style-name="P1418"/>
      <text:p text:style-name="P1419">#define E0_STEP_PIN <text:s text:c="8"/>34</text:p>
      <text:p text:style-name="Standard">#define E0_DIR_PIN <text:s text:c="9"/>43</text:p>
      <text:p text:style-name="Standard">#define E0_ENABLE_PIN <text:s text:c="6"/>26</text:p>
      <text:p text:style-name="Standard">#define E0_MS1_PIN 65</text:p>
      <text:p text:style-name="Standard">#define E0_MS2_PIN 66</text:p>
      <text:p text:style-name="Standard"/>
      <text:p text:style-name="Standard">#define E1_STEP_PIN <text:s text:c="8"/>33</text:p>
      <text:p text:style-name="Standard">#define E1_DIR_PIN <text:s text:c="9"/>42</text:p>
      <text:p text:style-name="Standard">#define E1_ENABLE_PIN <text:s text:c="6"/>25</text:p>
      <text:p text:style-name="Standard">#define E1_MS1_PIN 63</text:p>
      <text:p text:style-name="Standard">#define E1_MS2_PIN 64</text:p>
      <text:p text:style-name="Standard"/>
      <text:p text:style-name="P1420">#define DIGIPOTSS_PIN 38</text:p>
      <text:p text:style-name="P1421">#define DIGIPOT_CHANNELS {4,5,3,0,1} // X Y Z E0 E1 digipot channels to stepper driver mapping</text:p>
      <text:p text:style-name="P1422"/>
      <text:p text:style-name="P1423">#define SDPOWER <text:s text:c="11"/>-1</text:p>
      <text:p text:style-name="P1424">#define SDSS <text:s text:c="14"/>53</text:p>
      <text:p text:style-name="P1425">#define LED_PIN <text:s text:c="11"/>13</text:p>
      <text:p text:style-name="P1426">#define FAN_PIN <text:s text:c="11"/>8</text:p>
      <text:p text:style-name="P1427">#define PS_ON_PIN <text:s text:c="9"/>4</text:p>
      <text:p text:style-name="P1428">#define KILL_PIN <text:s text:c="10"/>-1</text:p>
      <text:soft-page-break/>
      <text:p text:style-name="P1429">#define SUICIDE_PIN <text:s text:c="7"/>-1 <text:s/>//PIN that has to be turned on right after start, to keep power flowing.</text:p>
      <text:p text:style-name="P1430"/>
      <text:p text:style-name="P1431">#endif</text:p>
      <text:p text:style-name="P1432"/>
      <text:p text:style-name="P1433">/****************************************************************************************</text:p>
      <text:p text:style-name="P1434">* MegaTronics</text:p>
      <text:p text:style-name="P1435">*</text:p>
      <text:p text:style-name="P1436">****************************************************************************************/</text:p>
      <text:p text:style-name="P1437">#if MOTHERBOARD == 70</text:p>
      <text:p text:style-name="P1438">#define KNOWN_BOARD 1</text:p>
      <text:p text:style-name="P1439"/>
      <text:p text:style-name="P1440">//////////////////FIX THIS//////////////</text:p>
      <text:p text:style-name="P1441"/>
      <text:p text:style-name="P1442"><text:s/>#ifndef __AVR_ATmega2560__</text:p>
      <text:p text:style-name="P1443"><text:s/>#error Oops! <text:s/>Make sure you have 'Arduino Mega' selected from the 'Tools -&gt; Boards' menu.</text:p>
      <text:p text:style-name="P1444"><text:s/>#endif</text:p>
      <text:p text:style-name="P1445"/>
      <text:p text:style-name="P1446"/>
      <text:p text:style-name="P1447">#define LARGE_FLASH <text:s text:c="7"/>true</text:p>
      <text:p text:style-name="P1448"/>
      <text:p text:style-name="P1449">#define X_STEP_PIN <text:s text:c="8"/>26</text:p>
      <text:p text:style-name="P1450">#define X_DIR_PIN <text:s text:c="9"/>28</text:p>
      <text:p text:style-name="P1451">#define X_ENABLE_PIN <text:s text:c="6"/>24</text:p>
      <text:p text:style-name="P1452">#define X_MIN_PIN <text:s text:c="9"/>41</text:p>
      <text:p text:style-name="P1453">#define X_MAX_PIN <text:s text:c="9"/>37</text:p>
      <text:p text:style-name="P1454"/>
      <text:p text:style-name="P1455">#define Y_STEP_PIN <text:s text:c="8"/>60 // A6</text:p>
      <text:soft-page-break/>
      <text:p text:style-name="P1456">#define Y_DIR_PIN <text:s text:c="9"/>61 // A7</text:p>
      <text:p text:style-name="P1457">#define Y_ENABLE_PIN <text:s text:c="6"/>22</text:p>
      <text:p text:style-name="P1458">#define Y_MIN_PIN <text:s text:c="9"/>14</text:p>
      <text:p text:style-name="P1459">#define Y_MAX_PIN <text:s text:c="9"/>15</text:p>
      <text:p text:style-name="P1460"/>
      <text:p text:style-name="P1461">#define Z_STEP_PIN <text:s text:c="8"/>54 // A0</text:p>
      <text:p text:style-name="P1462">#define Z_DIR_PIN <text:s text:c="9"/>55 // A1</text:p>
      <text:p text:style-name="P1463">#define Z_ENABLE_PIN <text:s text:c="6"/>56 // A2</text:p>
      <text:p text:style-name="P1464">#define Z_MIN_PIN <text:s text:c="9"/>18</text:p>
      <text:p text:style-name="P1465">#define Z_MAX_PIN <text:s text:c="9"/>19</text:p>
      <text:p text:style-name="P1466"/>
      <text:p text:style-name="P1467">#define E0_STEP_PIN <text:s text:c="7"/>31</text:p>
      <text:p text:style-name="P1468">#define E0_DIR_PIN <text:s text:c="8"/>32</text:p>
      <text:p text:style-name="P1469">#define E0_ENABLE_PIN <text:s text:c="5"/>38</text:p>
      <text:p text:style-name="P1470"/>
      <text:p text:style-name="P1471">#define E1_STEP_PIN <text:s text:c="7"/>34</text:p>
      <text:p text:style-name="P1472">#define E1_DIR_PIN <text:s text:c="8"/>36</text:p>
      <text:p text:style-name="P1473">#define E1_ENABLE_PIN <text:s text:c="5"/>30</text:p>
      <text:p text:style-name="P1474"/>
      <text:p text:style-name="P1475">#define SDPOWER <text:s text:c="11"/>-1</text:p>
      <text:p text:style-name="P1476">#define SDSS <text:s text:c="14"/>53</text:p>
      <text:p text:style-name="P1477">#define LED_PIN <text:s text:c="11"/>13</text:p>
      <text:p text:style-name="P1478"/>
      <text:p text:style-name="P1479"/>
      <text:p text:style-name="P1480">#define FAN_PIN <text:s text:c="11"/>7 // IO pin. Buffer needed</text:p>
      <text:p text:style-name="P1481">#define PS_ON_PIN <text:s text:c="9"/>12</text:p>
      <text:p text:style-name="P1482">#define KILL_PIN <text:s text:c="10"/>-1</text:p>
      <text:p text:style-name="P1483"/>
      <text:soft-page-break/>
      <text:p text:style-name="P1484">#define HEATER_0_PIN <text:s text:c="6"/>9 <text:s text:c="3"/>// EXTRUDER 1</text:p>
      <text:p text:style-name="P1485">#define HEATER_1_PIN <text:s text:c="6"/>8 <text:s text:c="3"/>// EXTRUDER 2 (FAN On Sprinter)</text:p>
      <text:p text:style-name="P1486">#define HEATER_2_PIN <text:s text:c="6"/>-1 <text:s/></text:p>
      <text:p text:style-name="P1487"/>
      <text:p text:style-name="P1488">#if TEMP_SENSOR_0 == -1<text:s/></text:p>
      <text:p text:style-name="P1489">#define TEMP_0_PIN <text:s text:c="8"/>8 <text:s text:c="2"/>// ANALOG NUMBERING</text:p>
      <text:p text:style-name="P1490">#else</text:p>
      <text:p text:style-name="P1491">#define TEMP_0_PIN <text:s text:c="8"/>13 <text:s text:c="2"/>// ANALOG NUMBERING</text:p>
      <text:p text:style-name="P1492"/>
      <text:p text:style-name="P1493">#endif</text:p>
      <text:p text:style-name="P1494"/>
      <text:p text:style-name="P1495">#define TEMP_1_PIN <text:s text:c="8"/>15 <text:s text:c="2"/>// ANALOG NUMBERING</text:p>
      <text:p text:style-name="P1496">#define TEMP_2_PIN <text:s text:c="8"/>-1 <text:s text:c="2"/>// ANALOG NUMBERING</text:p>
      <text:p text:style-name="P1497">#define HEATER_BED_PIN <text:s text:c="4"/>10 <text:s text:c="2"/>// BED</text:p>
      <text:p text:style-name="P1498">#define TEMP_BED_PIN <text:s text:c="6"/>14 <text:s text:c="2"/>// ANALOG NUMBERING</text:p>
      <text:p text:style-name="P1499"/>
      <text:p text:style-name="P1500">#define BEEPER 33<text:tab/><text:tab/><text:tab/>// Beeper on AUX-4</text:p>
      <text:p text:style-name="P1501"/>
      <text:p text:style-name="P1502"/>
      <text:p text:style-name="P1503">#ifdef ULTRA_LCD</text:p>
      <text:p text:style-name="P1504"/>
      <text:p text:style-name="P1505"><text:s text:c="2"/>#ifdef NEWPANEL</text:p>
      <text:p text:style-name="P1506"><text:s text:c="2"/>//arduino pin which triggers an piezzo beeper</text:p>
      <text:p text:style-name="P1507"><text:s text:c="4"/></text:p>
      <text:p text:style-name="P1508"><text:s text:c="4"/>#define LCD_PINS_RS 16<text:s/></text:p>
      <text:p text:style-name="P1509"><text:s text:c="4"/>#define LCD_PINS_ENABLE 17</text:p>
      <text:p text:style-name="P1510"><text:s text:c="4"/>#define LCD_PINS_D4 23</text:p>
      <text:p text:style-name="P1511"><text:s text:c="4"/>#define LCD_PINS_D5 25<text:s/></text:p>
      <text:soft-page-break/>
      <text:p text:style-name="P1512"><text:s text:c="4"/>#define LCD_PINS_D6 27</text:p>
      <text:p text:style-name="P1513"><text:s text:c="4"/>#define LCD_PINS_D7 29</text:p>
      <text:p text:style-name="P1514"><text:s text:c="4"/></text:p>
      <text:p text:style-name="P1515"><text:s text:c="4"/>//buttons are directly attached using AUX-2</text:p>
      <text:p text:style-name="Standard"><text:span text:style-name="T1516"><text:s text:c="4"/></text:span>#define BTN_EN1 59</text:p>
      <text:p text:style-name="Standard"><text:s text:c="4"/>#define BTN_EN2 64</text:p>
      <text:p text:style-name="Standard"><text:s text:c="4"/><text:span text:style-name="T1517">#define BTN_ENC 43 <text:s/>//the click</text:span></text:p>
      <text:p text:style-name="P1518"><text:s text:c="4"/></text:p>
      <text:p text:style-name="P1519"><text:s text:c="4"/>#define BLEN_C 2</text:p>
      <text:p text:style-name="P1520"><text:s text:c="4"/>#define BLEN_B 1</text:p>
      <text:p text:style-name="P1521"><text:s text:c="4"/>#define BLEN_A 0</text:p>
      <text:p text:style-name="P1522"><text:s text:c="4"/></text:p>
      <text:p text:style-name="P1523"><text:s text:c="4"/>#define SDCARDDETECT -1<text:tab/><text:tab/>// Ramps does not use this port</text:p>
      <text:p text:style-name="P1524"><text:s text:c="4"/></text:p>
      <text:p text:style-name="P1525"><text:s text:c="6"/>//encoder rotation values</text:p>
      <text:p text:style-name="P1526"><text:s text:c="4"/>#define encrot0 0</text:p>
      <text:p text:style-name="P1527"><text:s text:c="4"/>#define encrot1 2</text:p>
      <text:p text:style-name="P1528"><text:s text:c="4"/>#define encrot2 3</text:p>
      <text:p text:style-name="P1529"><text:s text:c="4"/>#define encrot3 1</text:p>
      <text:p text:style-name="P1530">#endif</text:p>
      <text:p text:style-name="P1531">#endif //ULTRA_LCD</text:p>
      <text:p text:style-name="P1532"/>
      <text:p text:style-name="P1533">#endif</text:p>
      <text:p text:style-name="P1534"/>
      <text:p text:style-name="P1535">#ifndef KNOWN_BOARD</text:p>
      <text:p text:style-name="P1536">#error Unknown MOTHERBOARD value in configuration.h</text:p>
      <text:p text:style-name="P1537">#endif</text:p>
      <text:p text:style-name="P1538"/>
      <text:soft-page-break/>
      <text:p text:style-name="P1539">//List of pins which to ignore when asked to change by gcode, 0 and 1 are RX and TX, do not mess with those!</text:p>
      <text:p text:style-name="P1540">#define _E0_PINS E0_STEP_PIN, E0_DIR_PIN, E0_ENABLE_PIN, HEATER_0_PIN,<text:s/></text:p>
      <text:p text:style-name="P1541">#if EXTRUDERS &gt; 1</text:p>
      <text:p text:style-name="P1542"><text:s text:c="2"/>#define _E1_PINS E1_STEP_PIN, E1_DIR_PIN, E1_ENABLE_PIN, HEATER_1_PIN,</text:p>
      <text:p text:style-name="P1543">#else</text:p>
      <text:p text:style-name="P1544"><text:s text:c="2"/>#define _E1_PINS</text:p>
      <text:p text:style-name="P1545">#endif</text:p>
      <text:p text:style-name="P1546">#if EXTRUDERS &gt; 2</text:p>
      <text:p text:style-name="P1547"><text:s text:c="2"/>#define _E2_PINS E2_STEP_PIN, E2_DIR_PIN, E2_ENABLE_PIN, HEATER_2_PIN,</text:p>
      <text:p text:style-name="P1548">#else</text:p>
      <text:p text:style-name="P1549"><text:s text:c="2"/>#define _E2_PINS</text:p>
      <text:p text:style-name="P1550">#endif</text:p>
      <text:p text:style-name="P1551"/>
      <text:p text:style-name="P1552">#ifdef X_STOP_PIN</text:p>
      <text:p text:style-name="P1553"><text:s text:c="2"/>#if X_HOME_DIR &lt; 0</text:p>
      <text:p text:style-name="P1554"><text:s text:c="4"/>#define X_MIN_PIN X_STOP_PIN</text:p>
      <text:p text:style-name="P1555"><text:s text:c="4"/>#define X_MAX_PIN -1</text:p>
      <text:p text:style-name="P1556"><text:s text:c="2"/>#else</text:p>
      <text:p text:style-name="P1557"><text:s text:c="4"/>#define X_MIN_PIN -1</text:p>
      <text:p text:style-name="P1558"><text:s text:c="4"/>#define X_MAX_PIN X_STOP_PIN</text:p>
      <text:p text:style-name="P1559"><text:s text:c="2"/>#endif</text:p>
      <text:p text:style-name="P1560">#endif</text:p>
      <text:p text:style-name="P1561"/>
      <text:p text:style-name="P1562">#ifdef Y_STOP_PIN</text:p>
      <text:p text:style-name="P1563"><text:s text:c="2"/>#if Y_HOME_DIR &lt; 0</text:p>
      <text:p text:style-name="P1564"><text:s text:c="4"/>#define Y_MIN_PIN Y_STOP_PIN</text:p>
      <text:p text:style-name="P1565"><text:s text:c="4"/>#define Y_MAX_PIN -1</text:p>
      <text:soft-page-break/>
      <text:p text:style-name="P1566"><text:s text:c="2"/>#else</text:p>
      <text:p text:style-name="P1567"><text:s text:c="4"/>#define Y_MIN_PIN -1</text:p>
      <text:p text:style-name="P1568"><text:s text:c="4"/>#define Y_MAX_PIN Y_STOP_PIN</text:p>
      <text:p text:style-name="P1569"><text:s text:c="2"/>#endif</text:p>
      <text:p text:style-name="P1570">#endif</text:p>
      <text:p text:style-name="P1571"/>
      <text:p text:style-name="P1572">#ifdef Z_STOP_PIN</text:p>
      <text:p text:style-name="P1573"><text:s text:c="2"/>#if Z_HOME_DIR &lt; 0</text:p>
      <text:p text:style-name="P1574"><text:s text:c="4"/>#define Z_MIN_PIN Z_STOP_PIN</text:p>
      <text:p text:style-name="P1575"><text:s text:c="4"/>#define Z_MAX_PIN -1</text:p>
      <text:p text:style-name="P1576"><text:s text:c="2"/>#else</text:p>
      <text:p text:style-name="P1577"><text:s text:c="4"/>#define Z_MIN_PIN -1</text:p>
      <text:p text:style-name="P1578"><text:s text:c="4"/>#define Z_MAX_PIN Z_STOP_PIN</text:p>
      <text:p text:style-name="P1579"><text:s text:c="2"/>#endif</text:p>
      <text:p text:style-name="P1580">#endif</text:p>
      <text:p text:style-name="P1581"/>
      <text:p text:style-name="P1582">#ifdef DISABLE_MAX_ENDSTOPS</text:p>
      <text:p text:style-name="P1583">#define X_MAX_PIN <text:s text:c="9"/>-1</text:p>
      <text:p text:style-name="P1584">#define Y_MAX_PIN <text:s text:c="9"/>-1</text:p>
      <text:p text:style-name="P1585">#define Z_MAX_PIN <text:s text:c="9"/>-1</text:p>
      <text:p text:style-name="P1586">#endif</text:p>
      <text:p text:style-name="P1587"/>
      <text:p text:style-name="P1588">#define SENSITIVE_PINS {0, 1, X_STEP_PIN, X_DIR_PIN, X_ENABLE_PIN, X_MIN_PIN, X_MAX_PIN, Y_STEP_PIN, Y_DIR_PIN, Y_ENABLE_PIN, Y_MIN_PIN, Y_MAX_PIN, Z_STEP_PIN, Z_DIR_PIN, Z_ENABLE_PIN, Z_MIN_PIN, Z_MAX_PIN, PS_ON_PIN, \</text:p>
      <text:p text:style-name="P1589"><text:s text:c="24"/>HEATER_BED_PIN, FAN_PIN, <text:s text:c="17"/>\</text:p>
      <text:p text:style-name="Standard"><text:span text:style-name="T1590"><text:s text:c="24"/></text:span>_E0_PINS _E1_PINS _E2_PINS <text:s text:c="12"/>\</text:p>
      <text:p text:style-name="Standard"><text:s text:c="24"/>analogInputToDigitalPin(TEMP_0_PIN), analogInputToDigitalPin(TEMP_1_PIN), analogInputToDigitalPin(TEMP_2_PIN), analogInputToDigitalPin(TEMP_BED_PIN) }</text:p>
      <text:soft-page-break/>
      <text:p text:style-name="Standard"><text:span text:style-name="T1591">#endi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root</dc:creator>
    <meta:creation-date>2013-05-22T14:26:00Z</meta:creation-date>
    <dc:date>2013-05-22T14:26:00Z</dc:date>
    <meta:template xlink:href="Normal" xlink:type="simple"/>
    <meta:editing-cycles>2</meta:editing-cycles>
    <meta:editing-duration>PT0S</meta:editing-duration>
    <meta:document-statistic meta:page-count="61" meta:paragraph-count="88" meta:word-count="6054" meta:character-count="44108" meta:row-count="317" meta:non-whitespace-character-count="38142"/>
  </office:meta>
</office:document-meta>
</file>