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text-properties fo:language="en" fo:country="US"/>
    </style:style>
    <style:style style:name="P53" style:parent-style-name="Standard" style:family="paragraph"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text-properties fo:language="en" fo:country="US"/>
    </style:style>
    <style:style style:name="P57" style:parent-style-name="Standard" style:family="paragraph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text-properties fo:language="en" fo:country="US"/>
    </style:style>
    <style:style style:name="P60" style:parent-style-name="Standard" style:family="paragraph">
      <style:text-properties fo:language="en" fo:country="US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text-properties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name="P68" style:parent-style-name="Standard" style:family="paragraph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P70" style:parent-style-name="Standard" style:family="paragraph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P75" style:parent-style-name="Standard" style:family="paragraph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Standard" style:family="paragraph">
      <style:text-properties fo:language="en" fo:country="US"/>
    </style:style>
    <style:style style:name="P78" style:parent-style-name="Standard" style:family="paragraph">
      <style:text-properties fo:language="en" fo:country="US"/>
    </style:style>
    <style:style style:name="P79" style:parent-style-name="Standard" style:family="paragraph">
      <style:text-properties fo:language="en" fo:country="US"/>
    </style:style>
    <style:style style:name="P80" style:parent-style-name="Standard" style:family="paragraph">
      <style:text-properties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Standard" style:family="paragraph">
      <style:text-properties fo:language="en" fo:country="US"/>
    </style:style>
    <style:style style:name="P83" style:parent-style-name="Standard" style:family="paragraph">
      <style:text-properties fo:language="en" fo:country="US"/>
    </style:style>
    <style:style style:name="P84" style:parent-style-name="Standard" style:family="paragraph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text-properties fo:language="en" fo:country="US"/>
    </style:style>
    <style:style style:name="P88" style:parent-style-name="Standard" style:family="paragraph">
      <style:text-properties fo:language="en" fo:country="US"/>
    </style:style>
    <style:style style:name="P89" style:parent-style-name="Standard" style:family="paragraph">
      <style:text-properties fo:language="en" fo:country="US"/>
    </style:style>
    <style:style style:name="P90" style:parent-style-name="Standard" style:family="paragraph">
      <style:text-properties fo:language="en" fo:country="US"/>
    </style:style>
    <style:style style:name="P91" style:parent-style-name="Standard" style:family="paragraph">
      <style:text-properties fo:language="en" fo:country="US"/>
    </style:style>
    <style:style style:name="P92" style:parent-style-name="Standard" style:family="paragraph">
      <style:text-properties fo:language="en" fo:country="US"/>
    </style:style>
    <style:style style:name="P93" style:parent-style-name="Standard" style:family="paragraph">
      <style:text-properties fo:language="en" fo:country="US"/>
    </style:style>
    <style:style style:name="P94" style:parent-style-name="Standard" style:family="paragraph">
      <style:text-properties fo:language="en" fo:country="US"/>
    </style:style>
    <style:style style:name="P95" style:parent-style-name="Standard" style:family="paragraph">
      <style:text-properties fo:language="en" fo:country="US"/>
    </style:style>
    <style:style style:name="P96" style:parent-style-name="Standard" style:family="paragraph">
      <style:text-properties fo:language="en" fo:country="US"/>
    </style:style>
    <style:style style:name="P97" style:parent-style-name="Standard" style:family="paragraph">
      <style:text-properties fo:language="en" fo:country="US"/>
    </style:style>
    <style:style style:name="P98" style:parent-style-name="Standard" style:family="paragraph">
      <style:text-properties fo:language="en" fo:country="US"/>
    </style:style>
    <style:style style:name="P99" style:parent-style-name="Standard" style:family="paragraph">
      <style:text-properties fo:language="en" fo:country="US"/>
    </style:style>
    <style:style style:name="P100" style:parent-style-name="Standard" style:family="paragraph">
      <style:text-properties fo:language="en" fo:country="US"/>
    </style:style>
    <style:style style:name="P101" style:parent-style-name="Standard" style:family="paragraph">
      <style:text-properties fo:language="en" fo:country="US"/>
    </style:style>
    <style:style style:name="P102" style:parent-style-name="Standard" style:family="paragraph">
      <style:text-properties fo:language="en" fo:country="US"/>
    </style:style>
    <style:style style:name="P103" style:parent-style-name="Standard" style:family="paragraph">
      <style:text-properties fo:language="en" fo:country="US"/>
    </style:style>
    <style:style style:name="P104" style:parent-style-name="Standard" style:family="paragraph">
      <style:text-properties fo:language="en" fo:country="US"/>
    </style:style>
    <style:style style:name="P105" style:parent-style-name="Standard" style:family="paragraph">
      <style:text-properties fo:language="en" fo:country="US"/>
    </style:style>
    <style:style style:name="P106" style:parent-style-name="Standard" style:family="paragraph">
      <style:text-properties fo:language="en" fo:country="US"/>
    </style:style>
    <style:style style:name="P107" style:parent-style-name="Standard" style:family="paragraph">
      <style:text-properties fo:language="en" fo:country="US"/>
    </style:style>
    <style:style style:name="P108" style:parent-style-name="Standard" style:family="paragraph">
      <style:text-properties fo:language="en" fo:country="US"/>
    </style:style>
    <style:style style:name="P109" style:parent-style-name="Standard" style:family="paragraph">
      <style:text-properties fo:language="en" fo:country="US"/>
    </style:style>
    <style:style style:name="P110" style:parent-style-name="Standard" style:family="paragraph">
      <style:text-properties fo:language="en" fo:country="US"/>
    </style:style>
    <style:style style:name="P111" style:parent-style-name="Standard" style:family="paragraph">
      <style:text-properties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P116" style:parent-style-name="Standard" style:family="paragraph">
      <style:text-properties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P120" style:parent-style-name="Standard" style:family="paragraph">
      <style:text-properties fo:language="en" fo:country="US"/>
    </style:style>
    <style:style style:name="P121" style:parent-style-name="Standard" style:family="paragraph">
      <style:text-properties fo:language="en" fo:country="US"/>
    </style:style>
    <style:style style:name="P122" style:parent-style-name="Standard" style:family="paragraph">
      <style:text-properties fo:language="en" fo:country="US"/>
    </style:style>
    <style:style style:name="P123" style:parent-style-name="Standard" style:family="paragraph">
      <style:text-properties fo:language="en" fo:country="US"/>
    </style:style>
    <style:style style:name="P124" style:parent-style-name="Standard" style:family="paragraph">
      <style:text-properties fo:language="en" fo:country="US"/>
    </style:style>
    <style:style style:name="P125" style:parent-style-name="Standard" style:family="paragraph">
      <style:text-properties fo:language="en" fo:country="US"/>
    </style:style>
    <style:style style:name="P126" style:parent-style-name="Standard" style:family="paragraph">
      <style:text-properties fo:language="en" fo:country="US"/>
    </style:style>
    <style:style style:name="P127" style:parent-style-name="Standard" style:family="paragraph">
      <style:text-properties fo:language="en" fo:country="US"/>
    </style:style>
    <style:style style:name="P128" style:parent-style-name="Standard" style:family="paragraph">
      <style:text-properties fo:language="en" fo:country="US"/>
    </style:style>
    <style:style style:name="P129" style:parent-style-name="Standard" style:family="paragraph">
      <style:text-properties fo:language="en" fo:country="US"/>
    </style:style>
    <style:style style:name="P130" style:parent-style-name="Standard" style:family="paragraph">
      <style:text-properties fo:language="en" fo:country="US"/>
    </style:style>
    <style:style style:name="P131" style:parent-style-name="Standard" style:family="paragraph">
      <style:text-properties fo:language="en" fo:country="US"/>
    </style:style>
    <style:style style:name="P132" style:parent-style-name="Standard" style:family="paragraph">
      <style:text-properties fo:language="en" fo:country="US"/>
    </style:style>
    <style:style style:name="P133" style:parent-style-name="Standard" style:family="paragraph">
      <style:text-properties fo:language="en" fo:country="US"/>
    </style:style>
    <style:style style:name="P134" style:parent-style-name="Standard" style:family="paragraph">
      <style:text-properties fo:language="en" fo:country="US"/>
    </style:style>
    <style:style style:name="P135" style:parent-style-name="Standard" style:family="paragraph">
      <style:text-properties fo:language="en" fo:country="US"/>
    </style:style>
    <style:style style:name="P136" style:parent-style-name="Standard" style:family="paragraph">
      <style:text-properties fo:language="en" fo:country="US"/>
    </style:style>
    <style:style style:name="P137" style:parent-style-name="Standard" style:family="paragraph">
      <style:text-properties fo:language="en" fo:country="US"/>
    </style:style>
    <style:style style:name="P138" style:parent-style-name="Standard" style:family="paragraph">
      <style:text-properties fo:language="en" fo:country="US"/>
    </style:style>
    <style:style style:name="P139" style:parent-style-name="Standard" style:family="paragraph">
      <style:text-properties fo:language="en" fo:country="US"/>
    </style:style>
    <style:style style:name="P140" style:parent-style-name="Standard" style:family="paragraph">
      <style:text-properties fo:language="en" fo:country="US"/>
    </style:style>
    <style:style style:name="P141" style:parent-style-name="Standard" style:family="paragraph">
      <style:text-properties fo:language="en" fo:country="US"/>
    </style:style>
    <style:style style:name="P142" style:parent-style-name="Standard" style:family="paragraph">
      <style:text-properties fo:language="en" fo:country="US"/>
    </style:style>
    <style:style style:name="P143" style:parent-style-name="Standard" style:family="paragraph">
      <style:text-properties fo:language="en" fo:country="US"/>
    </style:style>
    <style:style style:name="P144" style:parent-style-name="Standard" style:family="paragraph">
      <style:text-properties fo:language="en" fo:country="US"/>
    </style:style>
    <style:style style:name="P145" style:parent-style-name="Standard" style:family="paragraph">
      <style:text-properties fo:language="en" fo:country="US"/>
    </style:style>
    <style:style style:name="P146" style:parent-style-name="Standard" style:family="paragraph">
      <style:text-properties fo:language="en" fo:country="US"/>
    </style:style>
    <style:style style:name="P147" style:parent-style-name="Standard" style:family="paragraph">
      <style:text-properties fo:language="en" fo:country="US"/>
    </style:style>
    <style:style style:name="P148" style:parent-style-name="Standard" style:family="paragraph">
      <style:text-properties fo:language="en" fo:country="US"/>
    </style:style>
    <style:style style:name="P149" style:parent-style-name="Standard" style:family="paragraph">
      <style:text-properties fo:language="en" fo:country="US"/>
    </style:style>
    <style:style style:name="P150" style:parent-style-name="Standard" style:family="paragraph">
      <style:text-properties fo:language="en" fo:country="US"/>
    </style:style>
    <style:style style:name="P151" style:parent-style-name="Standard" style:family="paragraph">
      <style:text-properties fo:language="en" fo:country="US"/>
    </style:style>
    <style:style style:name="P152" style:parent-style-name="Standard" style:family="paragraph">
      <style:text-properties fo:language="en" fo:country="US"/>
    </style:style>
    <style:style style:name="P153" style:parent-style-name="Standard" style:family="paragraph">
      <style:text-properties fo:language="en" fo:country="US"/>
    </style:style>
    <style:style style:name="P154" style:parent-style-name="Standard" style:family="paragraph">
      <style:text-properties fo:language="en" fo:country="US"/>
    </style:style>
    <style:style style:name="P155" style:parent-style-name="Standard" style:family="paragraph">
      <style:text-properties fo:language="en" fo:country="US"/>
    </style:style>
    <style:style style:name="P156" style:parent-style-name="Standard" style:family="paragraph">
      <style:text-properties fo:language="en" fo:country="US"/>
    </style:style>
    <style:style style:name="P157" style:parent-style-name="Standard" style:family="paragraph">
      <style:text-properties fo:language="en" fo:country="US"/>
    </style:style>
    <style:style style:name="P158" style:parent-style-name="Standard" style:family="paragraph">
      <style:text-properties fo:language="en" fo:country="US"/>
    </style:style>
    <style:style style:name="P159" style:parent-style-name="Standard" style:family="paragraph">
      <style:text-properties fo:language="en" fo:country="US"/>
    </style:style>
    <style:style style:name="P160" style:parent-style-name="Standard" style:family="paragraph">
      <style:text-properties fo:language="en" fo:country="US"/>
    </style:style>
    <style:style style:name="P161" style:parent-style-name="Standard" style:family="paragraph">
      <style:text-properties fo:language="en" fo:country="US"/>
    </style:style>
    <style:style style:name="P162" style:parent-style-name="Standard" style:family="paragraph">
      <style:text-properties fo:language="en" fo:country="US"/>
    </style:style>
    <style:style style:name="P163" style:parent-style-name="Standard" style:family="paragraph">
      <style:text-properties fo:language="en" fo:country="US"/>
    </style:style>
    <style:style style:name="P164" style:parent-style-name="Standard" style:family="paragraph">
      <style:text-properties fo:language="en" fo:country="US"/>
    </style:style>
    <style:style style:name="P165" style:parent-style-name="Standard" style:family="paragraph">
      <style:text-properties fo:language="en" fo:country="US"/>
    </style:style>
    <style:style style:name="P166" style:parent-style-name="Standard" style:family="paragraph">
      <style:text-properties fo:language="en" fo:country="US"/>
    </style:style>
    <style:style style:name="P167" style:parent-style-name="Standard" style:family="paragraph">
      <style:text-properties fo:language="en" fo:country="US"/>
    </style:style>
    <style:style style:name="P168" style:parent-style-name="Standard" style:family="paragraph">
      <style:text-properties fo:language="en" fo:country="US"/>
    </style:style>
    <style:style style:name="T169" style:parent-style-name="Absatz-Standardschriftart" style:family="text">
      <style:text-properties fo:language="en" fo:country="US"/>
    </style:style>
    <style:style style:name="P170" style:parent-style-name="Standard" style:family="paragraph">
      <style:text-properties fo:language="en" fo:country="US"/>
    </style:style>
    <style:style style:name="P171" style:parent-style-name="Standard" style:family="paragraph">
      <style:text-properties fo:language="en" fo:country="US"/>
    </style:style>
    <style:style style:name="P172" style:parent-style-name="Standard" style:family="paragraph">
      <style:text-properties fo:language="en" fo:country="US"/>
    </style:style>
    <style:style style:name="P173" style:parent-style-name="Standard" style:family="paragraph">
      <style:text-properties fo:language="en" fo:country="US"/>
    </style:style>
    <style:style style:name="P174" style:parent-style-name="Standard" style:family="paragraph">
      <style:text-properties fo:language="en" fo:country="US"/>
    </style:style>
    <style:style style:name="P175" style:parent-style-name="Standard" style:family="paragraph">
      <style:text-properties fo:language="en" fo:country="US"/>
    </style:style>
    <style:style style:name="P176" style:parent-style-name="Standard" style:family="paragraph">
      <style:text-properties fo:language="en" fo:country="US"/>
    </style:style>
    <style:style style:name="P177" style:parent-style-name="Standard" style:family="paragraph">
      <style:text-properties fo:language="en" fo:country="US"/>
    </style:style>
    <style:style style:name="P178" style:parent-style-name="Standard" style:family="paragraph">
      <style:text-properties fo:language="en" fo:country="US"/>
    </style:style>
    <style:style style:name="P179" style:parent-style-name="Standard" style:family="paragraph">
      <style:text-properties fo:language="en" fo:country="US"/>
    </style:style>
    <style:style style:name="P180" style:parent-style-name="Standard" style:family="paragraph">
      <style:text-properties fo:language="en" fo:country="US"/>
    </style:style>
    <style:style style:name="P181" style:parent-style-name="Standard" style:family="paragraph">
      <style:text-properties fo:language="en" fo:country="US"/>
    </style:style>
    <style:style style:name="P182" style:parent-style-name="Standard" style:family="paragraph">
      <style:text-properties fo:language="en" fo:country="US"/>
    </style:style>
    <style:style style:name="P183" style:parent-style-name="Standard" style:family="paragraph">
      <style:text-properties fo:language="en" fo:country="US"/>
    </style:style>
    <style:style style:name="P184" style:parent-style-name="Standard" style:family="paragraph">
      <style:text-properties fo:language="en" fo:country="US"/>
    </style:style>
    <style:style style:name="P185" style:parent-style-name="Standard" style:family="paragraph">
      <style:text-properties fo:language="en" fo:country="US"/>
    </style:style>
    <style:style style:name="P186" style:parent-style-name="Standard" style:family="paragraph">
      <style:text-properties fo:language="en" fo:country="US"/>
    </style:style>
    <style:style style:name="P187" style:parent-style-name="Standard" style:family="paragraph">
      <style:text-properties fo:language="en" fo:country="US"/>
    </style:style>
    <style:style style:name="P188" style:parent-style-name="Standard" style:family="paragraph">
      <style:text-properties fo:language="en" fo:country="US"/>
    </style:style>
    <style:style style:name="P189" style:parent-style-name="Standard" style:family="paragraph">
      <style:text-properties fo:language="en" fo:country="US"/>
    </style:style>
    <style:style style:name="P190" style:parent-style-name="Standard" style:family="paragraph">
      <style:text-properties fo:language="en" fo:country="US"/>
    </style:style>
    <style:style style:name="P191" style:parent-style-name="Standard" style:family="paragraph">
      <style:text-properties fo:language="en" fo:country="US"/>
    </style:style>
    <style:style style:name="P192" style:parent-style-name="Standard" style:family="paragraph">
      <style:text-properties fo:language="en" fo:country="US"/>
    </style:style>
    <style:style style:name="P193" style:parent-style-name="Standard" style:family="paragraph">
      <style:text-properties fo:language="en" fo:country="US"/>
    </style:style>
    <style:style style:name="P194" style:parent-style-name="Standard" style:family="paragraph">
      <style:text-properties fo:language="en" fo:country="US"/>
    </style:style>
    <style:style style:name="P195" style:parent-style-name="Standard" style:family="paragraph">
      <style:text-properties fo:language="en" fo:country="US"/>
    </style:style>
    <style:style style:name="P196" style:parent-style-name="Standard" style:family="paragraph">
      <style:text-properties fo:language="en" fo:country="US"/>
    </style:style>
    <style:style style:name="P197" style:parent-style-name="Standard" style:family="paragraph">
      <style:text-properties fo:language="en" fo:country="US"/>
    </style:style>
    <style:style style:name="P198" style:parent-style-name="Standard" style:family="paragraph">
      <style:text-properties fo:language="en" fo:country="US"/>
    </style:style>
    <style:style style:name="P199" style:parent-style-name="Standard" style:family="paragraph">
      <style:text-properties fo:language="en" fo:country="US"/>
    </style:style>
    <style:style style:name="P200" style:parent-style-name="Standard" style:family="paragraph">
      <style:text-properties fo:language="en" fo:country="US"/>
    </style:style>
    <style:style style:name="P201" style:parent-style-name="Standard" style:family="paragraph">
      <style:text-properties fo:language="en" fo:country="US"/>
    </style:style>
    <style:style style:name="P202" style:parent-style-name="Standard" style:family="paragraph">
      <style:text-properties fo:language="en" fo:country="US"/>
    </style:style>
    <style:style style:name="P203" style:parent-style-name="Standard" style:family="paragraph">
      <style:text-properties fo:language="en" fo:country="US"/>
    </style:style>
    <style:style style:name="P204" style:parent-style-name="Standard" style:family="paragraph">
      <style:text-properties fo:language="en" fo:country="US"/>
    </style:style>
    <style:style style:name="P205" style:parent-style-name="Standard" style:family="paragraph">
      <style:text-properties fo:language="en" fo:country="US"/>
    </style:style>
    <style:style style:name="P206" style:parent-style-name="Standard" style:family="paragraph">
      <style:text-properties fo:language="en" fo:country="US"/>
    </style:style>
    <style:style style:name="P207" style:parent-style-name="Standard" style:family="paragraph">
      <style:text-properties fo:language="en" fo:country="US"/>
    </style:style>
    <style:style style:name="P208" style:parent-style-name="Standard" style:family="paragraph">
      <style:text-properties fo:language="en" fo:country="US"/>
    </style:style>
    <style:style style:name="P209" style:parent-style-name="Standard" style:family="paragraph">
      <style:text-properties fo:language="en" fo:country="US"/>
    </style:style>
    <style:style style:name="P210" style:parent-style-name="Standard" style:family="paragraph">
      <style:text-properties fo:language="en" fo:country="US"/>
    </style:style>
    <style:style style:name="P211" style:parent-style-name="Standard" style:family="paragraph">
      <style:text-properties fo:language="en" fo:country="US"/>
    </style:style>
    <style:style style:name="P212" style:parent-style-name="Standard" style:family="paragraph">
      <style:text-properties fo:language="en" fo:country="US"/>
    </style:style>
    <style:style style:name="P213" style:parent-style-name="Standard" style:family="paragraph">
      <style:text-properties fo:language="en" fo:country="US"/>
    </style:style>
    <style:style style:name="P214" style:parent-style-name="Standard" style:family="paragraph">
      <style:text-properties fo:language="en" fo:country="US"/>
    </style:style>
    <style:style style:name="P215" style:parent-style-name="Standard" style:family="paragraph">
      <style:text-properties fo:language="en" fo:country="US"/>
    </style:style>
    <style:style style:name="P216" style:parent-style-name="Standard" style:family="paragraph">
      <style:text-properties fo:language="en" fo:country="US"/>
    </style:style>
    <style:style style:name="P217" style:parent-style-name="Standard" style:family="paragraph">
      <style:text-properties fo:language="en" fo:country="US"/>
    </style:style>
    <style:style style:name="P218" style:parent-style-name="Standard" style:family="paragraph">
      <style:text-properties fo:language="en" fo:country="US"/>
    </style:style>
    <style:style style:name="P219" style:parent-style-name="Standard" style:family="paragraph">
      <style:text-properties fo:language="en" fo:country="US"/>
    </style:style>
    <style:style style:name="P220" style:parent-style-name="Standard" style:family="paragraph">
      <style:text-properties fo:language="en" fo:country="US"/>
    </style:style>
    <style:style style:name="P221" style:parent-style-name="Standard" style:family="paragraph">
      <style:text-properties fo:language="en" fo:country="US"/>
    </style:style>
    <style:style style:name="P222" style:parent-style-name="Standard" style:family="paragraph">
      <style:text-properties fo:language="en" fo:country="US"/>
    </style:style>
    <style:style style:name="P223" style:parent-style-name="Standard" style:family="paragraph">
      <style:text-properties fo:language="en" fo:country="US"/>
    </style:style>
    <style:style style:name="P224" style:parent-style-name="Standard" style:family="paragraph">
      <style:text-properties fo:language="en" fo:country="US"/>
    </style:style>
    <style:style style:name="P225" style:parent-style-name="Standard" style:family="paragraph">
      <style:text-properties fo:language="en" fo:country="US"/>
    </style:style>
    <style:style style:name="P226" style:parent-style-name="Standard" style:family="paragraph">
      <style:text-properties fo:language="en" fo:country="US"/>
    </style:style>
    <style:style style:name="P227" style:parent-style-name="Standard" style:family="paragraph">
      <style:text-properties fo:language="en" fo:country="US"/>
    </style:style>
    <style:style style:name="P228" style:parent-style-name="Standard" style:family="paragraph">
      <style:text-properties fo:language="en" fo:country="US"/>
    </style:style>
    <style:style style:name="P229" style:parent-style-name="Standard" style:family="paragraph">
      <style:text-properties fo:language="en" fo:country="US"/>
    </style:style>
    <style:style style:name="P230" style:parent-style-name="Standard" style:family="paragraph">
      <style:text-properties fo:language="en" fo:country="US"/>
    </style:style>
    <style:style style:name="P231" style:parent-style-name="Standard" style:family="paragraph">
      <style:text-properties fo:language="en" fo:country="US"/>
    </style:style>
    <style:style style:name="P232" style:parent-style-name="Standard" style:family="paragraph">
      <style:text-properties fo:language="en" fo:country="US"/>
    </style:style>
    <style:style style:name="P233" style:parent-style-name="Standard" style:family="paragraph">
      <style:text-properties fo:language="en" fo:country="US"/>
    </style:style>
    <style:style style:name="P234" style:parent-style-name="Standard" style:family="paragraph">
      <style:text-properties fo:language="en" fo:country="US"/>
    </style:style>
    <style:style style:name="P235" style:parent-style-name="Standard" style:family="paragraph">
      <style:text-properties fo:language="en" fo:country="US"/>
    </style:style>
    <style:style style:name="P236" style:parent-style-name="Standard" style:family="paragraph">
      <style:text-properties fo:language="en" fo:country="US"/>
    </style:style>
    <style:style style:name="P237" style:parent-style-name="Standard" style:family="paragraph">
      <style:text-properties fo:language="en" fo:country="US"/>
    </style:style>
    <style:style style:name="P238" style:parent-style-name="Standard" style:family="paragraph">
      <style:text-properties fo:language="en" fo:country="US"/>
    </style:style>
    <style:style style:name="P239" style:parent-style-name="Standard" style:family="paragraph">
      <style:text-properties fo:language="en" fo:country="US"/>
    </style:style>
    <style:style style:name="P240" style:parent-style-name="Standard" style:family="paragraph">
      <style:text-properties fo:language="en" fo:country="US"/>
    </style:style>
    <style:style style:name="P241" style:parent-style-name="Standard" style:family="paragraph">
      <style:text-properties fo:language="en" fo:country="US"/>
    </style:style>
    <style:style style:name="P242" style:parent-style-name="Standard" style:family="paragraph">
      <style:text-properties fo:language="en" fo:country="US"/>
    </style:style>
    <style:style style:name="P243" style:parent-style-name="Standard" style:family="paragraph">
      <style:text-properties fo:language="en" fo:country="US"/>
    </style:style>
    <style:style style:name="P244" style:parent-style-name="Standard" style:family="paragraph">
      <style:text-properties fo:language="en" fo:country="US"/>
    </style:style>
    <style:style style:name="P245" style:parent-style-name="Standard" style:family="paragraph">
      <style:text-properties fo:language="en" fo:country="US"/>
    </style:style>
    <style:style style:name="P246" style:parent-style-name="Standard" style:family="paragraph">
      <style:text-properties fo:language="en" fo:country="US"/>
    </style:style>
    <style:style style:name="P247" style:parent-style-name="Standard" style:family="paragraph">
      <style:text-properties fo:language="en" fo:country="US"/>
    </style:style>
    <style:style style:name="P248" style:parent-style-name="Standard" style:family="paragraph">
      <style:text-properties fo:language="en" fo:country="US"/>
    </style:style>
    <style:style style:name="P249" style:parent-style-name="Standard" style:family="paragraph">
      <style:text-properties fo:language="en" fo:country="US"/>
    </style:style>
    <style:style style:name="P250" style:parent-style-name="Standard" style:family="paragraph">
      <style:text-properties fo:language="en" fo:country="US"/>
    </style:style>
    <style:style style:name="P251" style:parent-style-name="Standard" style:family="paragraph">
      <style:text-properties fo:language="en" fo:country="US"/>
    </style:style>
    <style:style style:name="P252" style:parent-style-name="Standard" style:family="paragraph">
      <style:text-properties fo:language="en" fo:country="US"/>
    </style:style>
    <style:style style:name="P253" style:parent-style-name="Standard" style:family="paragraph">
      <style:text-properties fo:language="en" fo:country="US"/>
    </style:style>
    <style:style style:name="P254" style:parent-style-name="Standard" style:family="paragraph">
      <style:text-properties fo:language="en" fo:country="US"/>
    </style:style>
    <style:style style:name="P255" style:parent-style-name="Standard" style:family="paragraph">
      <style:text-properties fo:language="en" fo:country="US"/>
    </style:style>
    <style:style style:name="P256" style:parent-style-name="Standard" style:family="paragraph">
      <style:text-properties fo:language="en" fo:country="US"/>
    </style:style>
    <style:style style:name="P257" style:parent-style-name="Standard" style:family="paragraph">
      <style:text-properties fo:language="en" fo:country="US"/>
    </style:style>
    <style:style style:name="P258" style:parent-style-name="Standard" style:family="paragraph">
      <style:text-properties fo:language="en" fo:country="US"/>
    </style:style>
    <style:style style:name="P259" style:parent-style-name="Standard" style:family="paragraph">
      <style:text-properties fo:language="en" fo:country="US"/>
    </style:style>
    <style:style style:name="P260" style:parent-style-name="Standard" style:family="paragraph">
      <style:text-properties fo:language="en" fo:country="US"/>
    </style:style>
    <style:style style:name="P261" style:parent-style-name="Standard" style:family="paragraph">
      <style:text-properties fo:language="en" fo:country="US"/>
    </style:style>
    <style:style style:name="P262" style:parent-style-name="Standard" style:family="paragraph">
      <style:text-properties fo:language="en" fo:country="US"/>
    </style:style>
    <style:style style:name="P263" style:parent-style-name="Standard" style:family="paragraph">
      <style:text-properties fo:language="en" fo:country="US"/>
    </style:style>
    <style:style style:name="P264" style:parent-style-name="Standard" style:family="paragraph">
      <style:text-properties fo:language="en" fo:country="US"/>
    </style:style>
    <style:style style:name="P265" style:parent-style-name="Standard" style:family="paragraph">
      <style:text-properties fo:language="en" fo:country="US"/>
    </style:style>
    <style:style style:name="P266" style:parent-style-name="Standard" style:family="paragraph">
      <style:text-properties fo:language="en" fo:country="US"/>
    </style:style>
    <style:style style:name="P267" style:parent-style-name="Standard" style:family="paragraph">
      <style:text-properties fo:language="en" fo:country="US"/>
    </style:style>
    <style:style style:name="P268" style:parent-style-name="Standard" style:family="paragraph">
      <style:text-properties fo:language="en" fo:country="US"/>
    </style:style>
    <style:style style:name="P269" style:parent-style-name="Standard" style:family="paragraph">
      <style:text-properties fo:language="en" fo:country="US"/>
    </style:style>
    <style:style style:name="P270" style:parent-style-name="Standard" style:family="paragraph">
      <style:text-properties fo:language="en" fo:country="US"/>
    </style:style>
    <style:style style:name="P271" style:parent-style-name="Standard" style:family="paragraph">
      <style:text-properties fo:language="en" fo:country="US"/>
    </style:style>
    <style:style style:name="P272" style:parent-style-name="Standard" style:family="paragraph">
      <style:text-properties fo:language="en" fo:country="US"/>
    </style:style>
    <style:style style:name="P273" style:parent-style-name="Standard" style:family="paragraph">
      <style:text-properties fo:language="en" fo:country="US"/>
    </style:style>
    <style:style style:name="P274" style:parent-style-name="Standard" style:family="paragraph">
      <style:text-properties fo:language="en" fo:country="US"/>
    </style:style>
    <style:style style:name="P275" style:parent-style-name="Standard" style:family="paragraph">
      <style:text-properties fo:language="en" fo:country="US"/>
    </style:style>
    <style:style style:name="P276" style:parent-style-name="Standard" style:family="paragraph">
      <style:text-properties fo:language="en" fo:country="US"/>
    </style:style>
    <style:style style:name="P277" style:parent-style-name="Standard" style:family="paragraph">
      <style:text-properties fo:language="en" fo:country="US"/>
    </style:style>
    <style:style style:name="P278" style:parent-style-name="Standard" style:family="paragraph">
      <style:text-properties fo:language="en" fo:country="US"/>
    </style:style>
    <style:style style:name="P279" style:parent-style-name="Standard" style:family="paragraph">
      <style:text-properties fo:language="en" fo:country="US"/>
    </style:style>
    <style:style style:name="P280" style:parent-style-name="Standard" style:family="paragraph">
      <style:text-properties fo:language="en" fo:country="US"/>
    </style:style>
    <style:style style:name="P281" style:parent-style-name="Standard" style:family="paragraph">
      <style:text-properties fo:language="en" fo:country="US"/>
    </style:style>
    <style:style style:name="P282" style:parent-style-name="Standard" style:family="paragraph">
      <style:text-properties fo:language="en" fo:country="US"/>
    </style:style>
    <style:style style:name="P283" style:parent-style-name="Standard" style:family="paragraph">
      <style:text-properties fo:language="en" fo:country="US"/>
    </style:style>
    <style:style style:name="P284" style:parent-style-name="Standard" style:family="paragraph">
      <style:text-properties fo:language="en" fo:country="US"/>
    </style:style>
    <style:style style:name="P285" style:parent-style-name="Standard" style:family="paragraph">
      <style:text-properties fo:language="en" fo:country="US"/>
    </style:style>
    <style:style style:name="P286" style:parent-style-name="Standard" style:family="paragraph">
      <style:text-properties fo:language="en" fo:country="US"/>
    </style:style>
    <style:style style:name="P287" style:parent-style-name="Standard" style:family="paragraph">
      <style:text-properties fo:language="en" fo:country="US"/>
    </style:style>
    <style:style style:name="P288" style:parent-style-name="Standard" style:family="paragraph">
      <style:text-properties fo:language="en" fo:country="US"/>
    </style:style>
    <style:style style:name="P289" style:parent-style-name="Standard" style:family="paragraph">
      <style:text-properties fo:language="en" fo:country="US"/>
    </style:style>
    <style:style style:name="P290" style:parent-style-name="Standard" style:family="paragraph">
      <style:text-properties fo:language="en" fo:country="US"/>
    </style:style>
    <style:style style:name="P291" style:parent-style-name="Standard" style:family="paragraph">
      <style:text-properties fo:language="en" fo:country="US"/>
    </style:style>
    <style:style style:name="P292" style:parent-style-name="Standard" style:family="paragraph">
      <style:text-properties fo:language="en" fo:country="US"/>
    </style:style>
    <style:style style:name="P293" style:parent-style-name="Standard" style:family="paragraph">
      <style:text-properties fo:language="en" fo:country="US"/>
    </style:style>
    <style:style style:name="P294" style:parent-style-name="Standard" style:family="paragraph">
      <style:text-properties fo:language="en" fo:country="US"/>
    </style:style>
    <style:style style:name="P295" style:parent-style-name="Standard" style:family="paragraph">
      <style:text-properties fo:language="en" fo:country="US"/>
    </style:style>
    <style:style style:name="P296" style:parent-style-name="Standard" style:family="paragraph">
      <style:text-properties fo:language="en" fo:country="US"/>
    </style:style>
    <style:style style:name="P297" style:parent-style-name="Standard" style:family="paragraph">
      <style:text-properties fo:language="en" fo:country="US"/>
    </style:style>
    <style:style style:name="P298" style:parent-style-name="Standard" style:family="paragraph">
      <style:text-properties fo:language="en" fo:country="US"/>
    </style:style>
    <style:style style:name="P299" style:parent-style-name="Standard" style:family="paragraph">
      <style:text-properties fo:language="en" fo:country="US"/>
    </style:style>
    <style:style style:name="P300" style:parent-style-name="Standard" style:family="paragraph">
      <style:text-properties fo:language="en" fo:country="US"/>
    </style:style>
    <style:style style:name="P301" style:parent-style-name="Standard" style:family="paragraph">
      <style:text-properties fo:language="en" fo:country="US"/>
    </style:style>
    <style:style style:name="P302" style:parent-style-name="Standard" style:family="paragraph">
      <style:text-properties fo:language="en" fo:country="US"/>
    </style:style>
    <style:style style:name="P303" style:parent-style-name="Standard" style:family="paragraph">
      <style:text-properties fo:language="en" fo:country="US"/>
    </style:style>
    <style:style style:name="P304" style:parent-style-name="Standard" style:family="paragraph">
      <style:text-properties fo:language="en" fo:country="US"/>
    </style:style>
    <style:style style:name="P305" style:parent-style-name="Standard" style:family="paragraph">
      <style:text-properties fo:language="en" fo:country="US"/>
    </style:style>
    <style:style style:name="P306" style:parent-style-name="Standard" style:family="paragraph">
      <style:text-properties fo:language="en" fo:country="US"/>
    </style:style>
    <style:style style:name="P307" style:parent-style-name="Standard" style:family="paragraph">
      <style:text-properties fo:language="en" fo:country="US"/>
    </style:style>
    <style:style style:name="P308" style:parent-style-name="Standard" style:family="paragraph">
      <style:text-properties fo:language="en" fo:country="US"/>
    </style:style>
    <style:style style:name="P309" style:parent-style-name="Standard" style:family="paragraph">
      <style:text-properties fo:language="en" fo:country="US"/>
    </style:style>
    <style:style style:name="P310" style:parent-style-name="Standard" style:family="paragraph">
      <style:text-properties fo:language="en" fo:country="US"/>
    </style:style>
    <style:style style:name="P311" style:parent-style-name="Standard" style:family="paragraph">
      <style:text-properties fo:language="en" fo:country="US"/>
    </style:style>
    <style:style style:name="P312" style:parent-style-name="Standard" style:family="paragraph">
      <style:text-properties fo:language="en" fo:country="US"/>
    </style:style>
    <style:style style:name="P313" style:parent-style-name="Standard" style:family="paragraph">
      <style:text-properties fo:language="en" fo:country="US"/>
    </style:style>
    <style:style style:name="P314" style:parent-style-name="Standard" style:family="paragraph">
      <style:text-properties fo:language="en" fo:country="US"/>
    </style:style>
    <style:style style:name="P315" style:parent-style-name="Standard" style:family="paragraph">
      <style:text-properties fo:language="en" fo:country="US"/>
    </style:style>
    <style:style style:name="P316" style:parent-style-name="Standard" style:family="paragraph">
      <style:text-properties fo:language="en" fo:country="US"/>
    </style:style>
    <style:style style:name="P317" style:parent-style-name="Standard" style:family="paragraph">
      <style:text-properties fo:language="en" fo:country="US"/>
    </style:style>
    <style:style style:name="P318" style:parent-style-name="Standard" style:family="paragraph">
      <style:text-properties fo:language="en" fo:country="US"/>
    </style:style>
    <style:style style:name="P319" style:parent-style-name="Standard" style:family="paragraph">
      <style:text-properties fo:language="en" fo:country="US"/>
    </style:style>
    <style:style style:name="P320" style:parent-style-name="Standard" style:family="paragraph">
      <style:text-properties fo:language="en" fo:country="US"/>
    </style:style>
    <style:style style:name="P321" style:parent-style-name="Standard" style:family="paragraph">
      <style:text-properties fo:language="en" fo:country="US"/>
    </style:style>
    <style:style style:name="P322" style:parent-style-name="Standard" style:family="paragraph">
      <style:text-properties fo:language="en" fo:country="US"/>
    </style:style>
    <style:style style:name="P323" style:parent-style-name="Standard" style:family="paragraph">
      <style:text-properties fo:language="en" fo:country="US"/>
    </style:style>
    <style:style style:name="P324" style:parent-style-name="Standard" style:family="paragraph">
      <style:text-properties fo:language="en" fo:country="US"/>
    </style:style>
    <style:style style:name="P325" style:parent-style-name="Standard" style:family="paragraph">
      <style:text-properties fo:language="en" fo:country="US"/>
    </style:style>
    <style:style style:name="P326" style:parent-style-name="Standard" style:family="paragraph">
      <style:text-properties fo:language="en" fo:country="US"/>
    </style:style>
    <style:style style:name="P327" style:parent-style-name="Standard" style:family="paragraph">
      <style:text-properties fo:language="en" fo:country="US"/>
    </style:style>
    <style:style style:name="P328" style:parent-style-name="Standard" style:family="paragraph">
      <style:text-properties fo:language="en" fo:country="US"/>
    </style:style>
    <style:style style:name="P329" style:parent-style-name="Standard" style:family="paragraph">
      <style:text-properties fo:language="en" fo:country="US"/>
    </style:style>
    <style:style style:name="P330" style:parent-style-name="Standard" style:family="paragraph">
      <style:text-properties fo:language="en" fo:country="US"/>
    </style:style>
    <style:style style:name="P331" style:parent-style-name="Standard" style:family="paragraph">
      <style:text-properties fo:language="en" fo:country="US"/>
    </style:style>
    <style:style style:name="P332" style:parent-style-name="Standard" style:family="paragraph">
      <style:text-properties fo:language="en" fo:country="US"/>
    </style:style>
    <style:style style:name="P333" style:parent-style-name="Standard" style:family="paragraph">
      <style:text-properties fo:language="en" fo:country="US"/>
    </style:style>
    <style:style style:name="P334" style:parent-style-name="Standard" style:family="paragraph">
      <style:text-properties fo:language="en" fo:country="US"/>
    </style:style>
    <style:style style:name="P335" style:parent-style-name="Standard" style:family="paragraph">
      <style:text-properties fo:language="en" fo:country="US"/>
    </style:style>
    <style:style style:name="P336" style:parent-style-name="Standard" style:family="paragraph">
      <style:text-properties fo:language="en" fo:country="US"/>
    </style:style>
    <style:style style:name="P337" style:parent-style-name="Standard" style:family="paragraph">
      <style:text-properties fo:language="en" fo:country="US"/>
    </style:style>
    <style:style style:name="P338" style:parent-style-name="Standard" style:family="paragraph">
      <style:text-properties fo:language="en" fo:country="US"/>
    </style:style>
    <style:style style:name="P339" style:parent-style-name="Standard" style:family="paragraph">
      <style:text-properties fo:language="en" fo:country="US"/>
    </style:style>
    <style:style style:name="P340" style:parent-style-name="Standard" style:family="paragraph">
      <style:text-properties fo:language="en" fo:country="US"/>
    </style:style>
    <style:style style:name="P341" style:parent-style-name="Standard" style:family="paragraph">
      <style:text-properties fo:language="en" fo:country="US"/>
    </style:style>
    <style:style style:name="P342" style:parent-style-name="Standard" style:family="paragraph">
      <style:text-properties fo:language="en" fo:country="US"/>
    </style:style>
    <style:style style:name="P343" style:parent-style-name="Standard" style:family="paragraph">
      <style:text-properties fo:language="en" fo:country="US"/>
    </style:style>
    <style:style style:name="P344" style:parent-style-name="Standard" style:family="paragraph">
      <style:text-properties fo:language="en" fo:country="US"/>
    </style:style>
    <style:style style:name="P345" style:parent-style-name="Standard" style:family="paragraph">
      <style:text-properties fo:language="en" fo:country="US"/>
    </style:style>
    <style:style style:name="P346" style:parent-style-name="Standard" style:family="paragraph">
      <style:text-properties fo:language="en" fo:country="US"/>
    </style:style>
    <style:style style:name="P347" style:parent-style-name="Standard" style:family="paragraph">
      <style:text-properties fo:language="en" fo:country="US"/>
    </style:style>
    <style:style style:name="P348" style:parent-style-name="Standard" style:family="paragraph">
      <style:text-properties fo:language="en" fo:country="US"/>
    </style:style>
    <style:style style:name="P349" style:parent-style-name="Standard" style:family="paragraph">
      <style:text-properties fo:language="en" fo:country="US"/>
    </style:style>
    <style:style style:name="P350" style:parent-style-name="Standard" style:family="paragraph">
      <style:text-properties fo:language="en" fo:country="US"/>
    </style:style>
    <style:style style:name="P351" style:parent-style-name="Standard" style:family="paragraph">
      <style:text-properties fo:language="en" fo:country="US"/>
    </style:style>
    <style:style style:name="P352" style:parent-style-name="Standard" style:family="paragraph">
      <style:text-properties fo:language="en" fo:country="US"/>
    </style:style>
    <style:style style:name="P353" style:parent-style-name="Standard" style:family="paragraph">
      <style:text-properties fo:language="en" fo:country="US"/>
    </style:style>
    <style:style style:name="P354" style:parent-style-name="Standard" style:family="paragraph">
      <style:text-properties fo:language="en" fo:country="US"/>
    </style:style>
    <style:style style:name="P355" style:parent-style-name="Standard" style:family="paragraph">
      <style:text-properties fo:language="en" fo:country="US"/>
    </style:style>
    <style:style style:name="P356" style:parent-style-name="Standard" style:family="paragraph">
      <style:text-properties fo:language="en" fo:country="US"/>
    </style:style>
    <style:style style:name="P357" style:parent-style-name="Standard" style:family="paragraph">
      <style:text-properties fo:language="en" fo:country="US"/>
    </style:style>
    <style:style style:name="P358" style:parent-style-name="Standard" style:family="paragraph">
      <style:text-properties fo:language="en" fo:country="US"/>
    </style:style>
    <style:style style:name="P359" style:parent-style-name="Standard" style:family="paragraph">
      <style:text-properties fo:language="en" fo:country="US"/>
    </style:style>
    <style:style style:name="P360" style:parent-style-name="Standard" style:family="paragraph">
      <style:text-properties fo:language="en" fo:country="US"/>
    </style:style>
    <style:style style:name="P361" style:parent-style-name="Standard" style:family="paragraph">
      <style:text-properties fo:language="en" fo:country="US"/>
    </style:style>
    <style:style style:name="P362" style:parent-style-name="Standard" style:family="paragraph">
      <style:text-properties fo:language="en" fo:country="US"/>
    </style:style>
    <style:style style:name="P363" style:parent-style-name="Standard" style:family="paragraph">
      <style:text-properties fo:language="en" fo:country="US"/>
    </style:style>
    <style:style style:name="P364" style:parent-style-name="Standard" style:family="paragraph">
      <style:text-properties fo:language="en" fo:country="US"/>
    </style:style>
    <style:style style:name="P365" style:parent-style-name="Standard" style:family="paragraph">
      <style:text-properties fo:language="en" fo:country="US"/>
    </style:style>
    <style:style style:name="P366" style:parent-style-name="Standard" style:family="paragraph">
      <style:text-properties fo:language="en" fo:country="US"/>
    </style:style>
    <style:style style:name="P367" style:parent-style-name="Standard" style:family="paragraph">
      <style:text-properties fo:language="en" fo:country="US"/>
    </style:style>
    <style:style style:name="P368" style:parent-style-name="Standard" style:family="paragraph">
      <style:text-properties fo:language="en" fo:country="US"/>
    </style:style>
    <style:style style:name="P369" style:parent-style-name="Standard" style:family="paragraph">
      <style:text-properties fo:language="en" fo:country="US"/>
    </style:style>
    <style:style style:name="P370" style:parent-style-name="Standard" style:family="paragraph">
      <style:text-properties fo:language="en" fo:country="US"/>
    </style:style>
    <style:style style:name="P371" style:parent-style-name="Standard" style:family="paragraph">
      <style:text-properties fo:language="en" fo:country="US"/>
    </style:style>
    <style:style style:name="P372" style:parent-style-name="Standard" style:family="paragraph">
      <style:text-properties fo:language="en" fo:country="US"/>
    </style:style>
    <style:style style:name="P373" style:parent-style-name="Standard" style:family="paragraph">
      <style:text-properties fo:language="en" fo:country="US"/>
    </style:style>
    <style:style style:name="P374" style:parent-style-name="Standard" style:family="paragraph">
      <style:text-properties fo:language="en" fo:country="US"/>
    </style:style>
    <style:style style:name="P375" style:parent-style-name="Standard" style:family="paragraph">
      <style:text-properties fo:language="en" fo:country="US"/>
    </style:style>
    <style:style style:name="P376" style:parent-style-name="Standard" style:family="paragraph">
      <style:text-properties fo:language="en" fo:country="US"/>
    </style:style>
    <style:style style:name="P377" style:parent-style-name="Standard" style:family="paragraph">
      <style:text-properties fo:language="en" fo:country="US"/>
    </style:style>
    <style:style style:name="P378" style:parent-style-name="Standard" style:family="paragraph">
      <style:text-properties fo:language="en" fo:country="US"/>
    </style:style>
    <style:style style:name="P379" style:parent-style-name="Standard" style:family="paragraph">
      <style:text-properties fo:language="en" fo:country="US"/>
    </style:style>
    <style:style style:name="P380" style:parent-style-name="Standard" style:family="paragraph">
      <style:text-properties fo:language="en" fo:country="US"/>
    </style:style>
    <style:style style:name="P381" style:parent-style-name="Standard" style:family="paragraph">
      <style:text-properties fo:language="en" fo:country="US"/>
    </style:style>
  </office:automatic-styles>
  <office:body>
    <office:text text:use-soft-page-breaks="true">
      <text:p text:style-name="P1">#ifndef CONFIGURATION_H</text:p>
      <text:p text:style-name="P2">#define CONFIGURATION_H</text:p>
      <text:p text:style-name="P3"/>
      <text:p text:style-name="P4">// This configurtion file contains the basic settings.</text:p>
      <text:p text:style-name="P5">// Advanced settings can be found in Configuration_adv.h<text:s/></text:p>
      <text:p text:style-name="P6">// BASIC SETTINGS: select your board type, temperature sensor type, axis scaling, and endstop configuration</text:p>
      <text:p text:style-name="P7"/>
      <text:p text:style-name="P8">//User specified version info of this build to display in [Pronterface, etc] terminal window during startup.</text:p>
      <text:p text:style-name="P9">//Implementation of an idea by Prof Braino to inform user that any changes made</text:p>
      <text:p text:style-name="P10">//to this build by the user have been successfully uploaded into firmware.</text:p>
      <text:p text:style-name="P11">#define STRING_VERSION_CONFIG_H __DATE__ " " __TIME__ // build date and time</text:p>
      <text:p text:style-name="P12">#define STRING_CONFIG_H_AUTHOR "(none, default config)" //Who made the changes.</text:p>
      <text:p text:style-name="P13"/>
      <text:p text:style-name="P14">// SERIAL_PORT selects which serial port should be used for communication with the host.</text:p>
      <text:p text:style-name="P15">// This allows the connection of wireless adapters (for instance) to non-default port pins.</text:p>
      <text:p text:style-name="P16">// Serial port 0 is still used by the Arduino bootloader regardless of this setting.</text:p>
      <text:p text:style-name="P17">#define SERIAL_PORT 0</text:p>
      <text:p text:style-name="P18"/>
      <text:p text:style-name="P19">// This determines the communication speed of the printer</text:p>
      <text:p text:style-name="P20">//#define BAUDRATE 250000</text:p>
      <text:p text:style-name="P21">#define BAUDRATE 115200</text:p>
      <text:p text:style-name="P22"/>
      <text:p text:style-name="P23">//// The following define selects which electronics board you have. Please choose the one that matches your setup</text:p>
      <text:p text:style-name="P24">// 10 = Gen7 custom (Alfons3 Version) "https://github.com/Alfons3/Generation_7_Electronics"</text:p>
      <text:p text:style-name="Standard">// 11 = Gen7 v1.1, v1.2 = 11</text:p>
      <text:p text:style-name="Standard">// 12 = Gen7 v1.3</text:p>
      <text:soft-page-break/>
      <text:p text:style-name="Standard">// 13 = Gen7 v1.4</text:p>
      <text:p text:style-name="P25">// 3 <text:s/>= MEGA/RAMPS up to 1.2 = 3</text:p>
      <text:p text:style-name="P26">// 33 = RAMPS 1.3 / 1.4 (Power outputs: Extruder, Bed, Fan)</text:p>
      <text:p text:style-name="P27">// 34 = RAMPS 1.3 / 1.4 (Power outputs: Extruder0, Extruder1, Bed)</text:p>
      <text:p text:style-name="P28">// 4 <text:s/>= Duemilanove w/ ATMega328P pin assignment</text:p>
      <text:p text:style-name="P29">// 5 <text:s/>= Gen6</text:p>
      <text:p text:style-name="P30">// 51 = Gen6 deluxe</text:p>
      <text:p text:style-name="P31">// 6 <text:s/>= Sanguinololu &lt; 1.2</text:p>
      <text:p text:style-name="P32">// 62 = Sanguinololu 1.2 and above</text:p>
      <text:p text:style-name="P33">// 63 = Melzi</text:p>
      <text:p text:style-name="P34">// 64 = STB V1.1</text:p>
      <text:p text:style-name="P35">// 7 <text:s/>= Ultimaker</text:p>
      <text:p text:style-name="P36">// 71 = Ultimaker (Older electronics. Pre 1.5.4. This is rare)</text:p>
      <text:p text:style-name="P37">// 8 <text:s/>= Teensylu</text:p>
      <text:p text:style-name="P38">// 80 = Rumba</text:p>
      <text:p text:style-name="P39">// 81 = Printrboard (AT90USB1286)</text:p>
      <text:p text:style-name="P40">// 82 = Brainwave (AT90USB646)</text:p>
      <text:p text:style-name="P41">// 9 <text:s/>= Gen3+</text:p>
      <text:p text:style-name="P42">// 70 = Megatronics</text:p>
      <text:p text:style-name="P43">// 90 = Alpha OMCA board</text:p>
      <text:p text:style-name="P44">// 91 = Final OMCA board</text:p>
      <text:p text:style-name="P45">// 301 = Rambo</text:p>
      <text:p text:style-name="P46"/>
      <text:p text:style-name="P47">#ifndef MOTHERBOARD</text:p>
      <text:p text:style-name="P48">#define MOTHERBOARD 33</text:p>
      <text:p text:style-name="P49">#endif</text:p>
      <text:p text:style-name="P50"/>
      <text:soft-page-break/>
      <text:p text:style-name="P51">//// The following define selects which power supply you have. Please choose the one that matches your setup</text:p>
      <text:p text:style-name="P52">// 1 = ATX</text:p>
      <text:p text:style-name="P53">// 2 = X-Box 360 203Watts (the blue wire connected to PS_ON and the red wire to VCC)</text:p>
      <text:p text:style-name="P54"/>
      <text:p text:style-name="P55">#define POWER_SUPPLY 1</text:p>
      <text:p text:style-name="P56"/>
      <text:p text:style-name="P57">//===========================================================================</text:p>
      <text:p text:style-name="P58">//=============================Thermal Settings <text:s/>============================</text:p>
      <text:p text:style-name="P59">//===========================================================================</text:p>
      <text:p text:style-name="P60">//</text:p>
      <text:p text:style-name="P61">//--NORMAL IS 4.7kohm PULLUP!-- 1kohm pullup can be used on hotend sensor, using correct resistor and table</text:p>
      <text:p text:style-name="P62">//</text:p>
      <text:p text:style-name="P63">//// Temperature sensor settings:</text:p>
      <text:p text:style-name="P64">// -2 is thermocouple with MAX6675 (only for sensor 0)</text:p>
      <text:p text:style-name="P65">// -1 is thermocouple with AD595</text:p>
      <text:p text:style-name="P66">// 0 is not used</text:p>
      <text:p text:style-name="P67">// 1 is 100k thermistor - best choice for EPCOS 100k (4.7k pullup)</text:p>
      <text:p text:style-name="P68">// 2 is 200k thermistor - ATC Semitec 204GT-2 (4.7k pullup)</text:p>
      <text:p text:style-name="P69">// 3 is mendel-parts thermistor (4.7k pullup)</text:p>
      <text:p text:style-name="P70">// 4 is 10k thermistor !! do not use it for a hotend. It gives bad resolution at high temp. !!</text:p>
      <text:p text:style-name="P71">// 5 is 100K thermistor - ATC Semitec 104GT-2 (Used in ParCan) (4.7k pullup)</text:p>
      <text:p text:style-name="P72">// 6 is 100k EPCOS - Not as accurate as table 1 (created using a fluke thermocouple) (4.7k pullup)</text:p>
      <text:p text:style-name="P73">// 7 is 100k Honeywell thermistor 135-104LAG-J01 (4.7k pullup)</text:p>
      <text:p text:style-name="P74">// 8 is 100k 0603 SMD Vishay NTCS0603E3104FXT (4.7k pullup)</text:p>
      <text:p text:style-name="P75">// 9 is 100k GE Sensing AL03006-58.2K-97-G1 (4.7k pullup)</text:p>
      <text:p text:style-name="P76">// 10 is 100k RS thermistor 198-961 (4.7k pullup)</text:p>
      <text:p text:style-name="P77">//</text:p>
      <text:soft-page-break/>
      <text:p text:style-name="P78">// <text:s text:c="3"/>1k ohm pullup tables - This is not normal, you would have to have changed out your 4.7k for 1k<text:s/></text:p>
      <text:p text:style-name="P79">// <text:s text:c="25"/>(but gives greater accuracy and more stable PID)</text:p>
      <text:p text:style-name="P80">// 51 is 100k thermistor - EPCOS (1k pullup)</text:p>
      <text:p text:style-name="P81">// 52 is 200k thermistor - ATC Semitec 204GT-2 (1k pullup)</text:p>
      <text:p text:style-name="P82">// 55 is 100k thermistor - ATC Semitec 104GT-2 (Used in ParCan) (1k pullup)</text:p>
      <text:p text:style-name="P83"/>
      <text:p text:style-name="P84">#define TEMP_SENSOR_0 1</text:p>
      <text:p text:style-name="P85">#define TEMP_SENSOR_1 0</text:p>
      <text:p text:style-name="P86">#define TEMP_SENSOR_2 0</text:p>
      <text:p text:style-name="P87">#define TEMP_SENSOR_BED 1</text:p>
      <text:p text:style-name="P88"/>
      <text:p text:style-name="P89">// Actual temperature must be close to target for this long before M109 returns success</text:p>
      <text:p text:style-name="P90">#define TEMP_RESIDENCY_TIME 10<text:tab/>// (seconds)</text:p>
      <text:p text:style-name="P91">#define TEMP_HYSTERESIS 3 <text:s text:c="6"/>// (degC) range of +/- temperatures considered "close" to the target one</text:p>
      <text:p text:style-name="P92">#define TEMP_WINDOW <text:s text:c="4"/>1 <text:s text:c="6"/>// (degC) Window around target to start the recidency timer x degC early.</text:p>
      <text:p text:style-name="P93"/>
      <text:p text:style-name="P94">// The minimal temperature defines the temperature below which the heater will not be enabled It is used</text:p>
      <text:p text:style-name="P95">// to check that the wiring to the thermistor is not broken.<text:s/></text:p>
      <text:p text:style-name="P96">// Otherwise this would lead to the heater being powered on all the time.</text:p>
      <text:p text:style-name="P97">#define HEATER_0_MINTEMP 5</text:p>
      <text:p text:style-name="P98">#define HEATER_1_MINTEMP 5</text:p>
      <text:p text:style-name="P99">#define HEATER_2_MINTEMP 5</text:p>
      <text:p text:style-name="P100">#define BED_MINTEMP 5</text:p>
      <text:p text:style-name="P101"/>
      <text:p text:style-name="P102">// When temperature exceeds max temp, your heater will be switched off.</text:p>
      <text:p text:style-name="P103">// This feature exists to protect your hotend from overheating accidentally, but *NOT* from thermistor short/failure!</text:p>
      <text:soft-page-break/>
      <text:p text:style-name="P104">// You should use MINTEMP for thermistor short/failure protection.</text:p>
      <text:p text:style-name="P105">#define HEATER_0_MAXTEMP 275</text:p>
      <text:p text:style-name="P106">#define HEATER_1_MAXTEMP 275</text:p>
      <text:p text:style-name="P107">#define HEATER_2_MAXTEMP 275</text:p>
      <text:p text:style-name="P108">#define BED_MAXTEMP 150</text:p>
      <text:p text:style-name="P109"/>
      <text:p text:style-name="P110">// If your bed has low resistance e.g. .6 ohm and throws the fuse you can duty cycle it to reduce the</text:p>
      <text:p text:style-name="P111">// average current. The value should be an integer and the heat bed will be turned on for 1 interval of</text:p>
      <text:p text:style-name="P112">// HEATER_BED_DUTY_CYCLE_DIVIDER intervals.</text:p>
      <text:p text:style-name="P113">//#define HEATER_BED_DUTY_CYCLE_DIVIDER 4</text:p>
      <text:p text:style-name="P114"/>
      <text:p text:style-name="P115">// PID settings:</text:p>
      <text:p text:style-name="P116">// Comment the following line to disable PID and enable bang-bang.</text:p>
      <text:p text:style-name="P117">#define PIDTEMP</text:p>
      <text:p text:style-name="P118">#define BANG_MAX 256 // limits current to nozzle while in bang-bang mode; 256=full current</text:p>
      <text:p text:style-name="P119">#define PID_MAX 256 // limits current to nozzle while PID is active (see PID_FUNCTIONAL_RANGE below); 256=full current</text:p>
      <text:p text:style-name="P120">#ifdef PIDTEMP</text:p>
      <text:p text:style-name="P121"><text:s text:c="2"/>//#define PID_DEBUG // Sends debug data to the serial port.<text:s/></text:p>
      <text:p text:style-name="P122"><text:s text:c="2"/>//#define PID_OPENLOOP 1 // Puts PID in open loop. M104/M140 sets the output power from 0 to PID_MAX</text:p>
      <text:p text:style-name="P123"><text:s text:c="2"/>#define PID_FUNCTIONAL_RANGE 10 // If the temperature difference between the target temperature and the actual temperature</text:p>
      <text:p text:style-name="P124"><text:s text:c="34"/>// is more then PID_FUNCTIONAL_RANGE then the PID will be shut off and the heater will be set to min/max.</text:p>
      <text:p text:style-name="P125"><text:s text:c="2"/>#define PID_INTEGRAL_DRIVE_MAX 255 <text:s/>//limit for the integral term</text:p>
      <text:p text:style-name="P126"><text:s text:c="2"/>#define K1 0.95 //smoothing factor withing the PID</text:p>
      <text:p text:style-name="P127"><text:s text:c="2"/>#define PID_dT ((16.0 * 8.0)/(F_CPU / 64.0 / 256.0)) //sampling period of the temperature routine</text:p>
      <text:p text:style-name="P128"/>
      <text:soft-page-break/>
      <text:p text:style-name="P129">// If you are using a preconfigured hotend then you can use one of the value sets by uncommenting it</text:p>
      <text:p text:style-name="P130">// Ultimaker</text:p>
      <text:p text:style-name="P131"><text:s text:c="4"/>#define <text:s/>DEFAULT_Kp 22.2</text:p>
      <text:p text:style-name="P132"><text:s text:c="4"/>#define <text:s/>DEFAULT_Ki 1.08 <text:s/></text:p>
      <text:p text:style-name="P133"><text:s text:c="4"/>#define <text:s/>DEFAULT_Kd 114 <text:s/></text:p>
      <text:p text:style-name="P134"/>
      <text:p text:style-name="P135">// Makergear</text:p>
      <text:p text:style-name="P136">// <text:s text:c="3"/>#define <text:s/>DEFAULT_Kp 7.0</text:p>
      <text:p text:style-name="P137">// <text:s text:c="3"/>#define <text:s/>DEFAULT_Ki 0.1 <text:s/></text:p>
      <text:p text:style-name="P138">// <text:s text:c="3"/>#define <text:s/>DEFAULT_Kd 12 <text:s/></text:p>
      <text:p text:style-name="P139"/>
      <text:p text:style-name="P140">// Mendel Parts V9 on 12V <text:s text:c="3"/></text:p>
      <text:p text:style-name="P141">// <text:s text:c="3"/>#define <text:s/>DEFAULT_Kp 63.0</text:p>
      <text:p text:style-name="P142">// <text:s text:c="3"/>#define <text:s/>DEFAULT_Ki 2.25</text:p>
      <text:p text:style-name="P143">// <text:s text:c="3"/>#define <text:s/>DEFAULT_Kd 440</text:p>
      <text:p text:style-name="P144">#endif // PIDTEMP</text:p>
      <text:p text:style-name="P145"/>
      <text:p text:style-name="P146">// Bed Temperature Control</text:p>
      <text:p text:style-name="P147">// Select PID or bang-bang with PIDTEMPBED. <text:s/>If bang-bang, BED_LIMIT_SWITCHING will enable hysteresis</text:p>
      <text:p text:style-name="P148">//</text:p>
      <text:p text:style-name="P149">// uncomment this to enable PID on the bed. <text:s text:c="2"/>It uses the same ferquency PWM as the extruder.<text:s/></text:p>
      <text:p text:style-name="P150">// If your PID_dT above is the default, and correct for your hardware/configuration, that means 7.689Hz,</text:p>
      <text:p text:style-name="P151">// which is fine for driving a square wave into a resistive load and does not significantly impact you FET heating.</text:p>
      <text:p text:style-name="P152">// This also works fine on a Fotek SSR-10DA Solid State Relay into a 250W heater.<text:s/></text:p>
      <text:p text:style-name="P153">// If your configuration is significantly different than this and you don't understand the issues involved, you proabaly<text:s/></text:p>
      <text:soft-page-break/>
      <text:p text:style-name="P154">// shouldn't use bed PID until someone else verifies your hardware works.</text:p>
      <text:p text:style-name="P155">// If this is enabled, find your own PID constants below.</text:p>
      <text:p text:style-name="P156">//#define PIDTEMPBED</text:p>
      <text:p text:style-name="P157">//</text:p>
      <text:p text:style-name="P158">//#define BED_LIMIT_SWITCHING</text:p>
      <text:p text:style-name="P159"/>
      <text:p text:style-name="P160">// This sets the max power delived to the bed, and replaces the HEATER_BED_DUTY_CYCLE_DIVIDER option.</text:p>
      <text:p text:style-name="P161">// all forms of bed control obey this (PID, bang-bang, bang-bang with hysteresis)</text:p>
      <text:p text:style-name="P162">// setting this to anything other than 256 enables a form of PWM to the bed just like HEATER_BED_DUTY_CYCLE_DIVIDER did,</text:p>
      <text:p text:style-name="P163">// so you shouldn't use it unless you are OK with PWM on your bed. <text:s/>(see the comment on enabling PIDTEMPBED)</text:p>
      <text:p text:style-name="P164">#define MAX_BED_POWER 256 // limits duty cycle to bed; 256=full current</text:p>
      <text:p text:style-name="P165"/>
      <text:p text:style-name="P166">#ifdef PIDTEMPBED</text:p>
      <text:p text:style-name="P167">//120v 250W silicone heater into 4mm borosilicate (MendelMax 1.5+)</text:p>
      <text:p text:style-name="P168">//from FOPDT model - kp=.39 Tp=405 Tdead=66, Tc set to 79.2, argressive factor of .15 (vs .1, 1, 10)</text:p>
      <text:p text:style-name="Standard"><text:span text:style-name="T169"><text:s text:c="4"/></text:span>#define <text:s/>DEFAULT_bedKp 10.00</text:p>
      <text:p text:style-name="Standard"><text:s text:c="4"/>#define <text:s/>DEFAULT_bedKi .023</text:p>
      <text:p text:style-name="Standard"><text:s text:c="4"/>#define <text:s/>DEFAULT_bedKd 305.4</text:p>
      <text:p text:style-name="Standard"/>
      <text:p text:style-name="P170">//120v 250W silicone heater into 4mm borosilicate (MendelMax 1.5+)</text:p>
      <text:p text:style-name="P171">//from pidautotune</text:p>
      <text:p text:style-name="P172">// <text:s text:c="3"/>#define <text:s/>DEFAULT_bedKp 97.1</text:p>
      <text:p text:style-name="Standard">// <text:s text:c="3"/>#define <text:s/>DEFAULT_bedKi 1.41</text:p>
      <text:p text:style-name="Standard">// <text:s text:c="3"/>#define <text:s/>DEFAULT_bedKd 1675.16</text:p>
      <text:p text:style-name="Standard"/>
      <text:p text:style-name="P173">// FIND YOUR OWN: "M303 E-1 C8 S90" to run autotune on the bed at 90 degreesC for 8 cycles.</text:p>
      <text:soft-page-break/>
      <text:p text:style-name="P174">#endif // PIDTEMPBED</text:p>
      <text:p text:style-name="P175"/>
      <text:p text:style-name="P176"/>
      <text:p text:style-name="P177"/>
      <text:p text:style-name="P178">//this prevents dangerous Extruder moves, i.e. if the temperature is under the limit</text:p>
      <text:p text:style-name="P179">//can be software-disabled for whatever purposes by</text:p>
      <text:p text:style-name="P180">#define PREVENT_DANGEROUS_EXTRUDE</text:p>
      <text:p text:style-name="P181">//if PREVENT_DANGEROUS_EXTRUDE is on, you can still disable (uncomment) very long bits of extrusion separately.</text:p>
      <text:p text:style-name="P182">#define PREVENT_LENGTHY_EXTRUDE</text:p>
      <text:p text:style-name="P183"/>
      <text:p text:style-name="P184">#define EXTRUDE_MINTEMP 170</text:p>
      <text:p text:style-name="P185">#define EXTRUDE_MAXLENGTH (X_MAX_LENGTH+Y_MAX_LENGTH) //prevent extrusion of very large distances.</text:p>
      <text:p text:style-name="P186"/>
      <text:p text:style-name="P187">//===========================================================================</text:p>
      <text:p text:style-name="P188">//=============================Mechanical Settings===========================</text:p>
      <text:p text:style-name="P189">//===========================================================================</text:p>
      <text:p text:style-name="P190"/>
      <text:p text:style-name="P191">// Uncomment the following line to enable CoreXY kinematics</text:p>
      <text:p text:style-name="P192">// #define COREXY</text:p>
      <text:p text:style-name="P193"/>
      <text:p text:style-name="P194">// corse Endstop Settings</text:p>
      <text:p text:style-name="P195">#define ENDSTOPPULLUPS // Comment this out (using // at the start of the line) to disable the endstop pullup resistors</text:p>
      <text:p text:style-name="P196"/>
      <text:p text:style-name="P197">#ifndef ENDSTOPPULLUPS</text:p>
      <text:p text:style-name="P198"><text:s text:c="2"/>// fine Enstop settings: Individual Pullups. will be ignord if ENDSTOPPULLUPS is defined</text:p>
      <text:p text:style-name="P199"><text:s text:c="2"/>#define ENDSTOPPULLUP_XMAX</text:p>
      <text:soft-page-break/>
      <text:p text:style-name="P200"><text:s text:c="2"/>#define ENDSTOPPULLUP_YMAX</text:p>
      <text:p text:style-name="P201"><text:s text:c="2"/>#define ENDSTOPPULLUP_ZMAX</text:p>
      <text:p text:style-name="P202"><text:s text:c="2"/>#define ENDSTOPPULLUP_XMIN</text:p>
      <text:p text:style-name="P203"><text:s text:c="2"/>#define ENDSTOPPULLUP_YMIN</text:p>
      <text:p text:style-name="P204"><text:s text:c="2"/>//#define ENDSTOPPULLUP_ZMIN</text:p>
      <text:p text:style-name="P205">#endif</text:p>
      <text:p text:style-name="P206"/>
      <text:p text:style-name="P207">#ifdef ENDSTOPPULLUPS</text:p>
      <text:p text:style-name="P208"><text:s text:c="2"/>#define ENDSTOPPULLUP_XMAX</text:p>
      <text:p text:style-name="P209"><text:s text:c="2"/>#define ENDSTOPPULLUP_YMAX</text:p>
      <text:p text:style-name="P210"><text:s text:c="2"/>#define ENDSTOPPULLUP_ZMAX</text:p>
      <text:p text:style-name="P211"><text:s text:c="2"/>#define ENDSTOPPULLUP_XMIN</text:p>
      <text:p text:style-name="P212"><text:s text:c="2"/>#define ENDSTOPPULLUP_YMIN</text:p>
      <text:p text:style-name="P213"><text:s text:c="2"/>#define ENDSTOPPULLUP_ZMIN</text:p>
      <text:p text:style-name="P214">#endif</text:p>
      <text:p text:style-name="P215"/>
      <text:p text:style-name="P216">// The pullups are needed if you directly connect a mechanical endswitch between the signal and ground pins.</text:p>
      <text:p text:style-name="P217">const bool X_ENDSTOPS_INVERTING = false; // set to true to invert the logic of the endstops.<text:s/></text:p>
      <text:p text:style-name="P218">const bool Y_ENDSTOPS_INVERTING = false; // set to true to invert the logic of the endstops.<text:s/></text:p>
      <text:p text:style-name="P219">const bool Z_ENDSTOPS_INVERTING = false; // set to true to invert the logic of the endstops.<text:s/></text:p>
      <text:p text:style-name="P220">#define DISABLE_MAX_ENDSTOPS</text:p>
      <text:p text:style-name="P221"/>
      <text:p text:style-name="P222">// For Inverting Stepper Enable Pins (Active Low) use 0, Non Inverting (Active High) use 1</text:p>
      <text:p text:style-name="P223">#define X_ENABLE_ON 0</text:p>
      <text:p text:style-name="P224">#define Y_ENABLE_ON 0</text:p>
      <text:p text:style-name="P225">#define Z_ENABLE_ON 0</text:p>
      <text:p text:style-name="P226">#define E_ENABLE_ON 0 // For all extruders</text:p>
      <text:p text:style-name="P227"/>
      <text:p text:style-name="P228">// Disables axis when it's not being used.</text:p>
      <text:p text:style-name="P229">#define DISABLE_X false</text:p>
      <text:p text:style-name="P230">#define DISABLE_Y false</text:p>
      <text:p text:style-name="P231">#define DISABLE_Z false</text:p>
      <text:p text:style-name="P232">#define DISABLE_E false // For all extruders</text:p>
      <text:p text:style-name="P233"/>
      <text:p text:style-name="P234">#define INVERT_X_DIR true <text:s text:c="3"/>// for Mendel set to false, for Orca set to true</text:p>
      <text:p text:style-name="P235">#define INVERT_Y_DIR false <text:s text:c="3"/>// for Mendel set to true, for Orca set to false</text:p>
      <text:p text:style-name="P236">#define INVERT_Z_DIR false <text:s text:c="4"/>// for Mendel set to false, for Orca set to true</text:p>
      <text:p text:style-name="P237">#define INVERT_E0_DIR true <text:s text:c="2"/>// for direct drive extruder v9 set to true, for geared extruder set to false</text:p>
      <text:p text:style-name="P238">#define INVERT_E1_DIR false <text:s text:c="3"/>// for direct drive extruder v9 set to true, for geared extruder set to false</text:p>
      <text:p text:style-name="P239">#define INVERT_E2_DIR false <text:s text:c="2"/>// for direct drive extruder v9 set to true, for geared extruder set to false</text:p>
      <text:p text:style-name="P240"/>
      <text:p text:style-name="P241">// ENDSTOP SETTINGS:</text:p>
      <text:p text:style-name="P242">// Sets direction of endstops when homing; 1=MAX, -1=MIN</text:p>
      <text:p text:style-name="P243">#define X_HOME_DIR -1</text:p>
      <text:p text:style-name="P244">#define Y_HOME_DIR -1</text:p>
      <text:p text:style-name="P245">#define Z_HOME_DIR -1</text:p>
      <text:p text:style-name="P246"/>
      <text:p text:style-name="P247">#define min_software_endstops true //If true, axis won't move to coordinates less than HOME_POS.</text:p>
      <text:p text:style-name="P248">#define max_software_endstops true <text:s/>//If true, axis won't move to coordinates greater than the defined lengths below.</text:p>
      <text:p text:style-name="P249">// Travel limits after homing</text:p>
      <text:p text:style-name="P250">#define X_MAX_POS 205</text:p>
      <text:p text:style-name="Standard">#define X_MIN_POS 0</text:p>
      <text:p text:style-name="Standard">#define Y_MAX_POS 205</text:p>
      <text:soft-page-break/>
      <text:p text:style-name="Standard">#define Y_MIN_POS 0</text:p>
      <text:p text:style-name="Standard">#define Z_MAX_POS 200</text:p>
      <text:p text:style-name="Standard">#define Z_MIN_POS 0</text:p>
      <text:p text:style-name="Standard"/>
      <text:p text:style-name="P251">#define X_MAX_LENGTH (X_MAX_POS - X_MIN_POS)</text:p>
      <text:p text:style-name="P252">#define Y_MAX_LENGTH (Y_MAX_POS - Y_MIN_POS)</text:p>
      <text:p text:style-name="P253">#define Z_MAX_LENGTH (Z_MAX_POS - Z_MIN_POS)</text:p>
      <text:p text:style-name="P254"/>
      <text:p text:style-name="P255">// The position of the homing switches</text:p>
      <text:p text:style-name="P256">//#define MANUAL_HOME_POSITIONS <text:s/>// If defined, MANUAL_*_HOME_POS below will be used</text:p>
      <text:p text:style-name="P257">//#define BED_CENTER_AT_0_0 <text:s/>// If defined, the center of the bed is at (X=0, Y=0)</text:p>
      <text:p text:style-name="P258"/>
      <text:p text:style-name="P259">//Manual homing switch locations:</text:p>
      <text:p text:style-name="P260">#define MANUAL_X_HOME_POS 0</text:p>
      <text:p text:style-name="P261">#define MANUAL_Y_HOME_POS 0</text:p>
      <text:p text:style-name="P262">#define MANUAL_Z_HOME_POS 0</text:p>
      <text:p text:style-name="P263"/>
      <text:p text:style-name="P264">//// MOVEMENT SETTINGS</text:p>
      <text:p text:style-name="P265">#define NUM_AXIS 4 // The axis order in all axis related arrays is X, Y, Z, E</text:p>
      <text:p text:style-name="P266">#define HOMING_FEEDRATE {50*60, 50*60, 4*30, 0} <text:s/>// set the homing speeds (mm/min)</text:p>
      <text:p text:style-name="P267"/>
      <text:p text:style-name="P268">// default settings<text:s/></text:p>
      <text:p text:style-name="P269"/>
      <text:p text:style-name="P270">#define DEFAULT_AXIS_STEPS_PER_UNIT <text:s text:c="2"/>{80,80,2133.3333,760} <text:s/>// default steps per unit for ultimaker<text:s/></text:p>
      <text:p text:style-name="P271">#define DEFAULT_MAX_FEEDRATE <text:s text:c="9"/>{500, 500, 5, 25} <text:s text:c="3"/>// (mm/sec) <text:s text:c="3"/></text:p>
      <text:p text:style-name="P272">#define DEFAULT_MAX_ACCELERATION <text:s text:c="5"/>{9000,9000,100,10000} <text:s text:c="3"/>// X, Y, Z, E maximum start speed for accelerated moves. E default values are good for skeinforge 40+, for older versions raise them a lot.</text:p>
      <text:p text:style-name="P273"/>
      <text:p text:style-name="P274">#define DEFAULT_ACCELERATION <text:s text:c="9"/>3000 <text:s text:c="3"/>// X, Y, Z and E max acceleration in mm/s^2 for printing moves<text:s/></text:p>
      <text:p text:style-name="P275">#define DEFAULT_RETRACT_ACCELERATION <text:s/>3000 <text:s text:c="2"/>// X, Y, Z and E max acceleration in mm/s^2 for r retracts</text:p>
      <text:p text:style-name="P276"/>
      <text:p text:style-name="P277">// Offset of the extruders (uncomment if using more than one and relying on firmware to position when changing).</text:p>
      <text:p text:style-name="P278">// The offset has to be X=0, Y=0 for the extruder 0 hotend (default extruder).</text:p>
      <text:p text:style-name="P279">// For the other hotends it is their distance from the extruder 0 hotend.</text:p>
      <text:p text:style-name="P280">// #define EXTRUDER_OFFSET_X {0.0, 20.00} // (in mm) for each extruder, offset of the hotend on the X axis</text:p>
      <text:p text:style-name="P281">// #define EXTRUDER_OFFSET_Y {0.0, 5.00} <text:s/>// (in mm) for each extruder, offset of the hotend on the Y axis</text:p>
      <text:p text:style-name="P282"/>
      <text:p text:style-name="P283">// The speed change that does not require acceleration (i.e. the software might assume it can be done instanteneously)</text:p>
      <text:p text:style-name="P284">#define DEFAULT_XYJERK <text:s text:c="15"/>20.0 <text:s text:c="3"/>// (mm/sec)</text:p>
      <text:p text:style-name="P285">#define DEFAULT_ZJERK <text:s text:c="16"/>0.4 <text:s text:c="4"/>// (mm/sec)</text:p>
      <text:p text:style-name="P286">#define DEFAULT_EJERK <text:s text:c="16"/>5.0 <text:s text:c="3"/>// (mm/sec)</text:p>
      <text:p text:style-name="P287"/>
      <text:p text:style-name="P288">//===========================================================================</text:p>
      <text:p text:style-name="P289">//=============================Additional Features===========================</text:p>
      <text:p text:style-name="P290">//===========================================================================</text:p>
      <text:p text:style-name="P291"/>
      <text:p text:style-name="P292">// EEPROM</text:p>
      <text:p text:style-name="P293">// the microcontroller can store settings in the EEPROM, e.g. max velocity...</text:p>
      <text:p text:style-name="P294">// M500 - stores paramters in EEPROM</text:p>
      <text:p text:style-name="P295">// M501 - reads parameters from EEPROM (if you need reset them after you changed them temporarily). <text:s/></text:p>
      <text:soft-page-break/>
      <text:p text:style-name="P296">// M502 - reverts to the default "factory settings". <text:s/>You still need to store them in EEPROM afterwards if you want to.</text:p>
      <text:p text:style-name="P297">//define this to enable eeprom support</text:p>
      <text:p text:style-name="P298">//#define EEPROM_SETTINGS</text:p>
      <text:p text:style-name="P299">//to disable EEPROM Serial responses and decrease program space by ~1700 byte: comment this out:</text:p>
      <text:p text:style-name="P300">// please keep turned on if you can.</text:p>
      <text:p text:style-name="P301">//#define EEPROM_CHITCHAT</text:p>
      <text:p text:style-name="P302"/>
      <text:p text:style-name="P303">//LCD and SD support</text:p>
      <text:p text:style-name="P304">//#define ULTRA_LCD <text:s/>//general lcd support, also 16x2</text:p>
      <text:p text:style-name="P305">//#define DOGLCD<text:tab/>// Support for SPI LCD 128x64 (Controller ST7565R graphic Display Family)</text:p>
      <text:p text:style-name="P306">//#define SDSUPPORT // Enable SD Card Support in Hardware Console</text:p>
      <text:p text:style-name="P307">//#define SDSLOW // Use slower SD transfer mode (not normally needed - uncomment if you're getting volume init error)</text:p>
      <text:p text:style-name="P308"/>
      <text:p text:style-name="P309">//#define ULTIMAKERCONTROLLER //as available from the ultimaker online store.</text:p>
      <text:p text:style-name="P310">//#define ULTIPANEL <text:s/>//the ultipanel as on thingiverse</text:p>
      <text:p text:style-name="P311"/>
      <text:p text:style-name="P312">// The RepRapDiscount Smart Controller (white PCB)</text:p>
      <text:p text:style-name="P313">// http://reprap.org/wiki/RepRapDiscount_Smart_Controller</text:p>
      <text:p text:style-name="P314">#define REPRAP_DISCOUNT_SMART_CONTROLLER <text:s text:c="7"/>//#define REPRAP_DISCOUNT_SMART_CONTROLLER FIM</text:p>
      <text:p text:style-name="P315"/>
      <text:p text:style-name="P316">// The GADGETS3D G3D LCD/SD Controller (blue PCB)</text:p>
      <text:p text:style-name="P317">// http://reprap.org/wiki/RAMPS_1.3/1.4_GADGETS3D_Shield_with_Panel</text:p>
      <text:p text:style-name="P318">//#define G3D_PANEL</text:p>
      <text:p text:style-name="P319"/>
      <text:p text:style-name="P320">// The RepRapDiscount FULL GRAPHIC Smart Controller (quadratic white PCB)</text:p>
      <text:p text:style-name="P321">// http://reprap.org/wiki/RepRapDiscount_Full_Graphic_Smart_Controller</text:p>
      <text:soft-page-break/>
      <text:p text:style-name="P322">//</text:p>
      <text:p text:style-name="P323">// ==&gt; REMEMBER TO INSTALL U8glib to your ARDUINO library folder: http://code.google.com/p/u8glib/wiki/u8glib</text:p>
      <text:p text:style-name="P324">//#define REPRAP_DISCOUNT_FULL_GRAPHIC_SMART_CONTROLLER</text:p>
      <text:p text:style-name="P325"/>
      <text:p text:style-name="P326">//automatic expansion</text:p>
      <text:p text:style-name="P327">#if defined (REPRAP_DISCOUNT_FULL_GRAPHIC_SMART_CONTROLLER)</text:p>
      <text:p text:style-name="P328"><text:s/>#define DOGLCD</text:p>
      <text:p text:style-name="P329"><text:s/>#define U8GLIB_ST7920</text:p>
      <text:p text:style-name="P330"><text:s/>#define REPRAP_DISCOUNT_SMART_CONTROLLER</text:p>
      <text:p text:style-name="P331">#endif</text:p>
      <text:p text:style-name="P332"/>
      <text:p text:style-name="P333">#if defined(ULTIMAKERCONTROLLER) || defined(REPRAP_DISCOUNT_SMART_CONTROLLER) || defined(G3D_PANEL)</text:p>
      <text:p text:style-name="P334"><text:s/>#define ULTIPANEL</text:p>
      <text:p text:style-name="P335"><text:s/>#define NEWPANEL</text:p>
      <text:p text:style-name="P336">#endif<text:s/></text:p>
      <text:p text:style-name="P337"/>
      <text:p text:style-name="P338">// Preheat Constants</text:p>
      <text:p text:style-name="P339">#define PLA_PREHEAT_HOTEND_TEMP 180<text:s/></text:p>
      <text:p text:style-name="P340">#define PLA_PREHEAT_HPB_TEMP 70</text:p>
      <text:p text:style-name="P341">#define PLA_PREHEAT_FAN_SPEED 255<text:tab/><text:tab/>// Insert Value between 0 and 255</text:p>
      <text:p text:style-name="P342"/>
      <text:p text:style-name="P343">#define ABS_PREHEAT_HOTEND_TEMP 240</text:p>
      <text:p text:style-name="P344">#define ABS_PREHEAT_HPB_TEMP 100</text:p>
      <text:p text:style-name="P345">#define ABS_PREHEAT_FAN_SPEED 255<text:tab/><text:tab/>// Insert Value between 0 and 255</text:p>
      <text:p text:style-name="P346"/>
      <text:p text:style-name="P347"/>
      <text:p text:style-name="P348">#ifdef ULTIPANEL</text:p>
      <text:soft-page-break/>
      <text:p text:style-name="P349"><text:s text:c="2"/>#define NEWPANEL <text:s/>//enable this if you have a click-encoder panel // <text:s/>#define NEWPANEL <text:s/>//enable this if you have a click-encoder panel FIM</text:p>
      <text:p text:style-name="P350"><text:s text:c="2"/>#define SDSUPPORT</text:p>
      <text:p text:style-name="P351"><text:s text:c="2"/>#define ULTRA_LCD</text:p>
      <text:p text:style-name="P352"><text:tab/>#ifdef DOGLCD<text:tab/>// Change number of lines to match the DOG graphic display</text:p>
      <text:p text:style-name="P353"><text:tab/><text:tab/>#define LCD_WIDTH 20</text:p>
      <text:p text:style-name="P354"><text:tab/><text:tab/>#define LCD_HEIGHT 5</text:p>
      <text:p text:style-name="P355"><text:tab/>#else</text:p>
      <text:p text:style-name="P356"><text:tab/><text:tab/>#define LCD_WIDTH 20</text:p>
      <text:p text:style-name="P357"><text:tab/><text:tab/>#define LCD_HEIGHT 4</text:p>
      <text:p text:style-name="P358"><text:tab/>#endif</text:p>
      <text:p text:style-name="P359">#else //no panel but just lcd<text:s/></text:p>
      <text:p text:style-name="P360"><text:s text:c="2"/>#ifdef ULTRA_LCD</text:p>
      <text:p text:style-name="P361"><text:tab/>#ifdef DOGLCD<text:tab/>// Change number of lines to match the 128x64 graphics display</text:p>
      <text:p text:style-name="P362"><text:tab/><text:tab/>#define LCD_WIDTH 20</text:p>
      <text:p text:style-name="P363"><text:tab/><text:tab/>#define LCD_HEIGHT 5</text:p>
      <text:p text:style-name="P364"><text:tab/>#else</text:p>
      <text:p text:style-name="P365"><text:tab/><text:tab/>#define LCD_WIDTH 16</text:p>
      <text:p text:style-name="P366"><text:tab/><text:tab/>#define LCD_HEIGHT 2</text:p>
      <text:p text:style-name="P367"><text:tab/>#endif <text:s text:c="3"/></text:p>
      <text:p text:style-name="P368"><text:s text:c="2"/>#endif</text:p>
      <text:p text:style-name="P369">#endif</text:p>
      <text:p text:style-name="P370"/>
      <text:p text:style-name="P371">// Increase the FAN pwm frequency. Removes the PWM noise but increases heating in the FET/Arduino</text:p>
      <text:p text:style-name="P372">//#define FAST_PWM_FAN</text:p>
      <text:p text:style-name="P373"/>
      <text:p text:style-name="P374">// M240 <text:s/>Triggers a camera by emulating a Canon RC-1 Remote</text:p>
      <text:p text:style-name="P375">// Data from: http://www.doc-diy.net/photo/rc-1_hacked/</text:p>
      <text:soft-page-break/>
      <text:p text:style-name="P376">// #define PHOTOGRAPH_PIN <text:s text:c="4"/>23</text:p>
      <text:p text:style-name="P377"/>
      <text:p text:style-name="P378">// SF send wrong arc g-codes when using Arc Point as fillet procedure</text:p>
      <text:p text:style-name="P379">//#define SF_ARC_FIX</text:p>
      <text:p text:style-name="P380"/>
      <text:p text:style-name="P381">#include "Configuration_adv.h"</text:p>
      <text:p text:style-name="Standard">#include "thermistortables.h"</text:p>
      <text:p text:style-name="Standard"/>
      <text:p text:style-name="Standard">#endif //__CONFIGURATION_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t</meta:initial-creator>
    <dc:creator>root</dc:creator>
    <meta:creation-date>2013-05-22T14:24:00Z</meta:creation-date>
    <dc:date>2013-05-22T14:25:00Z</dc:date>
    <meta:template xlink:href="Normal" xlink:type="simple"/>
    <meta:editing-cycles>1</meta:editing-cycles>
    <meta:editing-duration>PT0S</meta:editing-duration>
    <meta:document-statistic meta:page-count="16" meta:paragraph-count="35" meta:word-count="2403" meta:character-count="17512" meta:row-count="126" meta:non-whitespace-character-count="15144"/>
  </office:meta>
</office:document-meta>
</file>